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2392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indent="-0.042cm" style:auto-text-indent="false">
        <style:tab-stops/>
      </style:paragraph-properties>
      <style:text-properties fo:background-color="#ffffff"/>
    </style:style>
    <style:style style:name="P15" style:family="paragraph" style:parent-style-name="Standard">
      <style:paragraph-properties fo:margin-left="0cm" fo:margin-right="0cm" fo:line-height="100%" fo:text-indent="1.251cm" style:auto-text-indent="false"/>
      <style:text-properties fo:font-size="11pt" fo:background-color="transparent" style:font-size-asian="11pt" style:font-size-complex="11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05a5c9-a18f-4705-97a4-663f0010e2d8" text:name="BossProviderVariable"/>
      </text:user-field-decls>
      <text:p text:style-name="P16"><text:span text:style-name="T8">Решение</text:span></text:p>
      <text:p text:style-name="P12">по результатам рассмотрения ходатайства</text:p>
      <text:p text:style-name="P6"> </text:p>
      <text:p text:style-name="P8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компании «</text:span><text:span text:style-name="T3">Ламарилло С.а.р.л.</text:span><text:span text:style-name="T2">» (место нахождения: </text:span><text:span text:style-name="T4">14, Рю Эдвард Стейхен, <text:s text:c="10"/></text:span><text:span text:style-name="T5">L</text:span><text:span text:style-name="T4">-2540, Люксембург</text:span><text:span text:style-name="T2">; основной вид деятельности - </text:span><text:span text:style-name="T4">холдинговая деятельность</text:span><text:span text:style-name="T2">) о приобретении в результате сделки</text:span><text:span text:style-name="T9"> прав, позволяющих определять условия осуществления предпринимательской деятельности зарегистрированным на территории Российской Федерации </text:span><text:span text:style-name="T6">обществом с ограниченной ответственностью «ИСТА-РУС»</text:span><text:span text:style-name="T9"> (место нахождения: </text:span><text:span text:style-name="T6">Проспект Мира, д. 101, стр. 2, Москва, 129085</text:span><text:span text:style-name="T9">; основной вид деятельности - </text:span><text:span text:style-name="T4">торговля оптовая прочими потребительскими товарами</text:span><text:span text:style-name="T2">)</text:span><text:span text:style-name="T9">,</text:span><text:span text:style-name="T2"> </text:span><text:span text:style-name="T9">поданное 10.08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10"/>
      <text:p text:style-name="P11">А.<text:span text:style-name="T7">Ю. Цариковский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239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62392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2:13:12.85</meta:creation-date>
    <meta:generator>OpenOffice.org/3.4.1$Win32 OpenOffice.org_project/341m1$Build-9593</meta:generator>
    <dc:date>2017-08-31T19:11:01.42</dc:date>
    <meta:document-statistic meta:table-count="0" meta:image-count="1" meta:object-count="0" meta:page-count="1" meta:paragraph-count="7" meta:word-count="135" meta:character-count="1127"/>
    <meta:user-defined meta:name="Поле 1"/>
    <meta:user-defined meta:name="Поле 2"/>
    <meta:user-defined meta:name="Поле 3"/>
    <meta:user-defined meta:name="Поле 4"/>
  </office:meta>
</office:document-meta>
</file>