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B0CBF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367cm"/>
        </style:tab-stops>
      </style:paragraph-properties>
      <style:text-properties fo:color="#000000" style:font-name="Times New Roman" fo:font-size="14pt" fo:language="zxx" fo:country="none" fo:font-weight="normal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0.5pt" fo:language="ru" fo:country="RU" fo:font-weight="normal" style:font-name-asian="TimesNewRomanPSMT" style:font-size-asian="10.5pt" style:font-weight-asian="normal" style:font-name-complex="TimesNewRomanPSMT" style:font-size-complex="10.5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10.478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Standard">
      <style:paragraph-properties fo:margin-left="0cm" fo:margin-right="0cm" fo:text-align="end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background-color="#ffffff"/>
    </style:style>
    <style:style style:name="T3" style:family="text">
      <style:text-properties fo:background-color="transparen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6" style:family="text">
      <style:text-properties fo:color="#000000" style:font-name="Times New Roman" fo:font-size="14pt" fo:language="en" fo:country="US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7" style:family="text">
      <style:text-properties fo:color="#000000" style:font-name="TimesNewRomanPSMT" fo:font-size="14pt" fo:language="ru" fo:country="RU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8" style:family="text">
      <style:text-properties fo:color="#000000" style:font-name="Times New Roman1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style:font-name="Times New Roman" fo:language="zxx" fo:country="none" style:language-asian="zxx" style:country-asian="none" style:language-complex="zxx" style:country-complex="none"/>
    </style:style>
    <style:style style:name="T10" style:family="text">
      <style:text-properties style:font-name="Times New Roman" fo:language="ru" fo:country="RU" style:language-asian="zxx" style:country-asian="none" style:language-complex="zxx" style:country-complex="none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normal" style:font-name-asian="TimesNewRomanPSMT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26a7da-d1a7-40f6-98d5-8d1d6f3d3842" text:name="BossProviderVariable"/>
      </text:user-field-decls>
      <text:p text:style-name="P23">ОПРЕДЕЛЕНИЕ</text:p>
      <text:p text:style-name="P11">о продлении срока и об отложении рассмотрения дела </text:p>
      <text:p text:style-name="P10"><text:span text:style-name="T1">об административном правонарушении </text:span>№<text:span text:style-name="T2"> 4-19.8-923/00-22-17</text:span></text:p>
      <text:p text:style-name="P10"/>
      <text:p text:style-name="P12"><text:span text:style-name="T3">«05» июля 2017 </text:span>г.<text:tab/> <text:s text:c="4"/>г. Москва</text:p>
      <text:p text:style-name="P12"/>
      <text:p text:style-name="P16"><text:span text:style-name="T4">Я, заместитель начальника Правового управления ФАС России, Крюков Алексей Сергеевич рассмотрев материалы дела об административном правонарушении № 4-19.8-923/00-22-17 возбужденного в отношении общества с ограниченной ответственностью «Строительное управление № 908» (далее - </text:span><text:span text:style-name="T5">ООО «СУ № 908») (адрес: 197110, г. Санкт-Петербург, Левашовский пр., д. 12, Лит. А, Помещение 1н, генеральный директор </text:span><text:span text:style-name="T6">&lt;...&gt;</text:span><text:span text:style-name="T5">; ИНН 7813527004, КПП 781301001, ОГРН 1</text:span><text:span text:style-name="T7">127847095507; дата регистрации в качестве юридического лица — 22.02.2012</text:span><text:span text:style-name="T5">)</text:span><text:span text:style-name="T8">.</text:span></text:p>
      <text:p text:style-name="P17"/>
      <text:p text:style-name="P6">УСТАНОВИЛ:</text:p>
      <text:p text:style-name="P6"/>
      <text:p text:style-name="P13"><text:span text:style-name="T9"><text:tab/></text:span><text:span text:style-name="T10">Отсутствие надлежащего извещения лица о времени и <text:s text:c="34"/>месте рассмотрения дела об административном правонарушении <text:s text:c="30"/>№ 4-19.8-923/00-22-17.</text:span></text:p>
      <text:p text:style-name="P4">Руководствуясь част<text:span text:style-name="T11">ью</text:span> <text:span text:style-name="T11">2</text:span> статьи <text:span text:style-name="T11">29.6</text:span> Кодекса Российской Федерации об административных правонарушениях,</text:p>
      <text:p text:style-name="P18"/>
      <text:p text:style-name="P6">ОПРЕДЕЛИЛ:</text:p>
      <text:p text:style-name="P7"/>
      <text:list xml:id="list5205126043569219184" text:style-name="L1">
        <text:list-item>
          <text:list>
            <text:list-item>
              <text:list>
                <text:list-item>
                  <text:p text:style-name="P21">Продлить срока рассмотрения дела об административном правонарушении № 4-19.8-923/00-22-17 до 31.08.2017;</text:p>
                </text:list-item>
                <text:list-item>
                  <text:p text:style-name="P21">Рассмотрение дела об административном правонарушении № 4-19.8-923/00-22-17 отложить;</text:p>
                </text:list-item>
                <text:list-item>
                  <text:p text:style-name="P22"><text:span text:style-name="T12">Назначить дело об административном правонарушении № 4-19.8-923/00-22-17 к рассмотрению на «30» августа 2017 года в «11» часов «15» минут по адресу: 125993, г. Москва, ул. Садовая-Кудринская, д. 11, каб. 402-В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8B0CB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8B0CBF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88994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D8B0CB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3T10:16:00.40</meta:creation-date>
    <meta:generator>OpenOffice.org/3.4.1$Win32 OpenOffice.org_project/341m1$Build-9593</meta:generator>
    <dc:date>2017-08-31T19:12:18.28</dc:date>
    <meta:document-statistic meta:table-count="0" meta:image-count="2" meta:object-count="0" meta:page-count="1" meta:paragraph-count="16" meta:word-count="168" meta:character-count="1423"/>
    <meta:user-defined meta:name="Поле 1"/>
    <meta:user-defined meta:name="Поле 2"/>
    <meta:user-defined meta:name="Поле 3"/>
    <meta:user-defined meta:name="Поле 4"/>
  </office:meta>
</office:document-meta>
</file>