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844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3.5pt" fo:background-color="transparent" style:font-size-asian="13.5pt" style:font-name-complex="Times New Roman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10.50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3" style:family="text">
      <style:text-properties fo:color="#000000" style:text-line-through-style="none" style:text-position="0% 100%" style:font-name="Times New Roman1" fo:font-style="normal" style:text-underline-style="none" fo:font-weight="bold" fo:background-color="transparent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1" fo:font-style="normal" style:text-underline-style="none" fo:font-weight="bold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ru" fo:country="RU" style:font-name-complex="Times New Roman"/>
    </style:style>
    <style:style style:name="T19" style:family="text">
      <style:text-properties fo:color="#000000" style:font-name="Times New Roman" fo:language="ru" fo:country="RU" fo:background-color="transparent" style:font-name-complex="Times New Roman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background-color="#ffffff" style:font-name-asian="Arial" style:font-name-complex="Times New Roman"/>
    </style:style>
    <style:style style:name="T22" style:family="text">
      <style:text-properties fo:color="#000000" style:font-name="Times New Roman" fo:background-color="#ffffff" style:font-name-complex="Times New Roman"/>
    </style:style>
    <style:style style:name="T23" style:family="text">
      <style:text-properties fo:color="#000000" style:font-name="Times New Roman" fo:background-color="transparent" style:font-name-complex="Times New Roman"/>
    </style:style>
    <style:style style:name="T24" style:family="text">
      <style:text-properties fo:color="#000000" style:font-name-asian="Arial" style:font-name-complex="Times New Roman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fo:background-color="transparent" style:font-name-asian="Arial" style:font-name-complex="Times New Roman"/>
    </style:style>
    <style:style style:name="T27" style:family="text">
      <style:text-properties fo:color="#000000" fo:background-color="transparent" style:font-name-complex="Times New Roman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fo:font-style="normal" style:text-underline-style="none" style:font-name-asian="Courier New" style:language-asian="ru" style:country-asian="RU" style:font-style-asian="normal" style:font-style-complex="normal"/>
    </style:style>
    <style:style style:name="T30" style:family="text">
      <style:text-properties style:text-line-through-style="none" style:text-position="0% 100%" fo:font-style="normal" style:text-underline-style="none" fo:background-color="transparent" style:font-name-asian="Courier New" style:language-asian="ru" style:country-asian="RU" style:font-style-asian="normal" style:font-style-complex="normal"/>
    </style:style>
    <style:style style:name="T31" style:family="text">
      <style:text-properties style:use-window-font-color="true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0pt" fo:letter-spacing="normal" style:text-underline-style="none" style:letter-kerning="true" fo:background-color="transparent" style:font-name-asian="Arial1" style:font-size-asian="10pt" style:language-asian="ru" style:country-asian="RU" style:font-name-complex="Arial1" style:font-size-complex="10pt" style:language-complex="hi" style:country-complex="IN"/>
    </style:style>
    <style:style style:name="T4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fo:letter-spacing="-0.004cm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1pt" fo:language="en" fo:country="US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font-variant="normal" fo:text-transform="none"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font-variant="normal" fo:text-transform="none" style:font-name="Times New Roman" fo:font-size="11pt" fo:language="en" fo:country="US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ff0000" style:font-name="Times New Roman" style:font-name-complex="Times New Roman"/>
    </style:style>
    <style:style style:name="T56" style:family="text">
      <style:text-properties fo:color="#ff0000" style:font-name="Times New Roman" fo:background-color="transparent" style:font-name-complex="Times New Roman"/>
    </style:style>
    <style:style style:name="T5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fce31-c810-453e-8f8c-2fb76daad14c" text:name="BossProviderVariable"/>
      </text:user-field-decls>
      <text:p text:style-name="P25"><text:span text:style-name="Основной_20_шрифт_20_абзаца"><text:span text:style-name="T4">ОПРЕДЕЛЕНИЕ</text:span></text:span></text:p>
      <text:p text:style-name="P4">о возвращении протокола по делу</text:p>
      <text:p text:style-name="P22">об административном правонарушении <text:span text:style-name="T28">№ 4-19.7.2-1344/00-29-17</text:span></text:p>
      <text:p text:style-name="P7"/>
      <text:p text:style-name="P8"><text:span text:style-name="Основной_20_шрифт_20_абзаца"><text:span text:style-name="T29">«</text:span></text:span><text:span text:style-name="Основной_20_шрифт_20_абзаца"><text:span text:style-name="T30">28</text:span></text:span><text:span text:style-name="Основной_20_шрифт_20_абзаца"><text:span text:style-name="T29">» августа 2017 г.<text:tab/><text:tab/><text:tab/><text:tab/><text:tab/><text:tab/><text:tab/><text:tab/> <text:s text:c="8"/><text:tab/>г. Москва</text:span></text:span></text:p>
      <text:p text:style-name="P17"/>
      <text:p text:style-name="P19"><text:span text:style-name="T6">Я, заместитель начальника Управления ко</text:span><text:span text:style-name="T8">нтроля авиационной, ракетно-космической и атомной промышленности ФАС России Пастухов Антон Андреевич</text:span><text:span text:style-name="T31">, рассмотрев </text:span><text:span text:style-name="T8">протокол от 02.08.2017 № 29/52781/17 и другие материалы дела об административном правонарушении № </text:span><text:span text:style-name="T6">4-19.7.2-1344/00-29-17, возбужденного в отношении ООО «Дизайн Системы» </text:span><text:span text:style-name="Основной_20_шрифт_20_абзаца"><text:span text:style-name="T32">(местонахождение: </text:span></text:span><text:span text:style-name="Основной_20_шрифт_20_абзаца"><text:span text:style-name="T33">Сосновая ул., д. 25, г. Обнинск, Калужская обл., 249034</text:span></text:span><text:span text:style-name="Основной_20_шрифт_20_абзаца"><text:span text:style-name="T32">, ИНН 4025435561, ОГРН 1134025000757, дата регистрации юридического лица 20.02.2013)</text:span></text:span><text:span text:style-name="T8"> по факту административного правонарушения, ответственность за которое предусмотрена частью 2 статьи </text:span><text:span text:style-name="Основной_20_шрифт_20_абзаца"><text:span text:style-name="T34">19.7.2 </text:span></text:span><text:span text:style-name="Основной_20_шрифт_20_абзаца"><text:span text:style-name="T47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5">, </text:span></text:span><text:span text:style-name="Основной_20_шрифт_20_абзаца"><text:span text:style-name="T37">представленные </text:span></text:span><text:span text:style-name="Основной_20_шрифт_20_абзаца"><text:span text:style-name="T36">начальником отдела контроля ракетно-космической промышленности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38">&lt;...&gt;</text:span></text:span><text:span text:style-name="Основной_20_шрифт_20_абзаца"><text:span text:style-name="T36">, </text:span></text:span></text:p>
      <text:p text:style-name="P18"/>
      <text:p text:style-name="P9"><text:span text:style-name="T52">УСТАНОВИЛ</text:span>:</text:p>
      <text:p text:style-name="P13"><text:span text:style-name="T15">Согласно части 2 статьи 28.2 КоАП РФ </text:span><text:span text:style-name="Font_20_Style14"><text:span text:style-name="T39">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РФ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</text:span></text:span><text:span text:style-name="Font_20_Style14"><text:span text:style-name="T39">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3"><text:span text:style-name="Font_20_Style14"><text:span text:style-name="T39">Вместе с тем, при подготовке к рассмотрению дела <text:s text:c="39"/></text:span></text:span><text:span text:style-name="Font_20_Style14"><text:span text:style-name="T40">№ </text:span></text:span><text:span text:style-name="Font_20_Style14"><text:span text:style-name="T41">4-19.7.2-1344/00-29-17</text:span></text:span><text:span text:style-name="Font_20_Style14"><text:span text:style-name="T39"> об административном правонарушении, установлено, что в протоколе </text:span></text:span><text:span text:style-name="Font_20_Style14"><text:span text:style-name="T40">от 02.08.2017 № 29/52781/17</text:span></text:span><text:span text:style-name="Font_20_Style14"><text:span text:style-name="T39"> об административном правонарушении </text:span></text:span><text:span text:style-name="Font_20_Style14"><text:span text:style-name="T40">№ </text:span></text:span><text:span text:style-name="Font_20_Style14"><text:span text:style-name="T41">4-19.7.2-1344/00-29-17</text:span></text:span><text:span text:style-name="Font_20_Style14"><text:span text:style-name="T39"> неверно </text:span></text:span><text:span text:style-name="Font_20_Style14"><text:span text:style-name="T42">определено время совершения административного правонарушения</text:span></text:span><text:span text:style-name="Font_20_Style14"><text:span text:style-name="T39">. </text:span></text:span></text:p>
      <text:p text:style-name="P14"><text:span text:style-name="T12">Материалы дела </text:span><text:span text:style-name="Font_20_Style14"><text:span text:style-name="T43">№ </text:span></text:span><text:span text:style-name="Font_20_Style14"><text:span text:style-name="T41">4-19.7.2-1344/00-29-17</text:span></text:span><text:span text:style-name="T13"> </text:span><text:span text:style-name="T12">об административном правонарушении </text:span><text:span text:style-name="T14">указывают, что временем совершения ООО «Дизайн Системы» </text:span><text:span text:style-name="Font_20_Style14"><text:span text:style-name="T42">административного правонарушения </text:span></text:span><text:span text:style-name="Font_20_Style14"><text:span text:style-name="T44">является 19.06.2017.</text:span></text:span></text:p>
      <text:p text:style-name="P15"><text:span text:style-name="T11">В связи с тем, что выявленное в ходе подготовки к рассмотрению дела </text:span><text:soft-page-break/><text:span text:style-name="Font_20_Style14"><text:span text:style-name="T40">№ </text:span></text:span><text:span text:style-name="Font_20_Style14"><text:span text:style-name="T41">4-19.7.2-1344/00-29-17 </text:span></text:span><text:span text:style-name="T11">об административном правонарушении нарушение является существенным и его невозможно восполнить при рассмотрении дела </text:span><text:span text:style-name="Font_20_Style14"><text:span text:style-name="T40">№ </text:span></text:span><text:span text:style-name="Font_20_Style14"><text:span text:style-name="T41">4-19.7.2-1344/00-29-17 </text:span></text:span><text:span text:style-name="T11">об административном правонарушении,</text:span><text:span text:style-name="T53"> </text:span><text:span text:style-name="T16">протокол от 02.08.2017 № 29/52781/17 и другие материалы дела об административном правонарушении № </text:span><text:span text:style-name="T17">4-19.7.2-1344/00-29-17</text:span><text:span text:style-name="T11"> подлежат возвращению должностному лицу, составившему протокол.</text:span></text:p>
      <text:p text:style-name="P13"><text:span text:style-name="Font_20_Style14"><text:span text:style-name="T39">Руководствуясь частью 3 статьи 28.8 КоАП РФ и пунктом 4 части 1 статьи 29.4 КоАП РФ, </text:span></text:span></text:p>
      <text:p text:style-name="P16">ОПРЕДЕЛИЛ:</text:p>
      <text:p text:style-name="P15"> <text:span text:style-name="T1">1. Возвратить начальнику отдела контроля ракетно-космической промышленности Управления контроля авиационной, ракетно-космической и атомной промышленности ФАС России, Финогееву А.А., </text:span><text:span text:style-name="T10">протокол от 02.08.2017 № 29/52781/17 и другие материалы дела об административном правонарушении № </text:span><text:span text:style-name="T7">4-19.7.2-1344/00-29-17, возбужденного в отношении ООО «Дизайн Системы», </text:span><text:span text:style-name="T1">для устранения нарушения, допущенного при его составлении, в срок не более трех суток.</text:span></text:p>
      <text:p text:style-name="P24"><text:span text:style-name="T23">2. Объявить о результатах административного расследования по делу <text:s text:c="12"/></text:span><text:span text:style-name="T9">№ </text:span><text:span text:style-name="T7">4-19.7.2-1344/00-29-17</text:span><text:span text:style-name="T23"> об административном правонарушении, возбужденного в отношении </text:span><text:span text:style-name="T7">ООО «Дизайн Системы»</text:span><text:span text:style-name="Основной_20_шрифт_20_абзаца"><text:span text:style-name="T5">,</text:span></text:span><text:span text:style-name="blue1"><text:span text:style-name="T21"> </text:span></text:span><text:span text:style-name="blue1"><text:span text:style-name="T26">19</text:span></text:span><text:span text:style-name="T27">.09.2017 </text:span><text:span text:style-name="T22">в 11 часов 00 минут по а</text:span><text:span text:style-name="T23">дресу: 101990, г. Москва, пер. Уланский, 16 корп. 1,</text:span><text:span text:style-name="T56"> </text:span><text:span text:style-name="T23">каб. </text:span><text:span text:style-name="T19">632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844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0844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6:57:25.99</meta:creation-date>
    <meta:generator>OpenOffice.org/3.4.1$Win32 OpenOffice.org_project/341m1$Build-9593</meta:generator>
    <dc:date>2017-08-31T19:13:56.03</dc:date>
    <meta:document-statistic meta:table-count="0" meta:image-count="1" meta:object-count="0" meta:page-count="2" meta:paragraph-count="17" meta:word-count="412" meta:character-count="3588"/>
    <meta:user-defined meta:name="Поле 1"/>
    <meta:user-defined meta:name="Поле 2"/>
    <meta:user-defined meta:name="Поле 3"/>
    <meta:user-defined meta:name="Поле 4"/>
  </office:meta>
</office:document-meta>
</file>