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ECD3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72cm" fo:margin-right="0cm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6.535cm" fo:margin-right="0cm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7.911cm" fo:margin-right="0cm" fo:text-align="justify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ddfcc-7303-4ada-966b-acc130d3800c" text:name="BossProviderVariable"/>
      </text:user-field-decls>
      <text:h text:style-name="P13" text:outline-level="1">УВЕДОМЛЕНИЕ</text:h>
      <text:h text:style-name="P7" text:outline-level="1">о назначении времени и места рассмотрения<text:span text:style-name="T2"> </text:span><text:span text:style-name="T3"><text:s/>дела № 4-14.31-1699/00-03-16 </text:span></text:h>
      <text:h text:style-name="P12" text:outline-level="1">об административном правонарушении</text:h>
      <text:h text:style-name="P7" text:outline-level="1"/>
      <text:p text:style-name="P3"><text:span text:style-name="T4">Настоящим ФАС России уведомляет, что «01» сентября 2017 г. в 16 часов <text:s text:c="15"/>00 </text:span>минут по адресу: 123995, г. Москва, ул. Садовая-Кудринская, д. 11, этаж 4, <text:s text:c="10"/>в каб. 428, состоится рассмотрение дела № 4-14.31-1699/00-03-16 об административном правонарушении в отношении ООО «Приморский торговый порт».</text:p>
      <text:p text:style-name="P4"/>
      <text:p text:style-name="P4"/>
      <text:p text:style-name="P5">                            <text:tab/> <text:s text:c="2"/><text:tab/> <text:s text:c="9"/><text:tab/> <text:s text:c="2"/><text:tab/><text:tab/><text:tab/><text:tab/><text:tab/> <text:s text:c="4"/>С.А. Пузыревский</text:p>
      <text:p text:style-name="P14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ECD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1303(2) </text:p></draw:text-box></draw:frame><draw:frame draw:style-name="Mfr2" draw:name="SpdBarcode" text:anchor-type="paragraph" svg:x="0cm" svg:width="3.6cm" svg:height="0.78cm" draw:z-index="1"><draw:image xlink:href="Pictures/10000201000000780000001AFAECD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1:40:49.09</meta:creation-date>
    <meta:generator>OpenOffice.org/3.4.1$Win32 OpenOffice.org_project/341m1$Build-9593</meta:generator>
    <dc:date>2017-08-31T19:17:17.28</dc:date>
    <meta:editing-duration>PT4H58M20S</meta:editing-duration>
    <meta:editing-cycles>1</meta:editing-cycles>
    <meta:print-date>2017-08-29T16:39:10.70</meta:print-date>
    <meta:document-statistic meta:table-count="0" meta:image-count="1" meta:object-count="0" meta:page-count="1" meta:paragraph-count="6" meta:word-count="58" meta:character-count="519"/>
    <meta:user-defined meta:name="Поле 1"/>
    <meta:user-defined meta:name="Поле 2"/>
    <meta:user-defined meta:name="Поле 3"/>
    <meta:user-defined meta:name="Поле 4"/>
  </office:meta>
</office:document-meta>
</file>