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DE53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.958cm" style:auto-text-indent="false" style:page-number="auto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" style:family="text">
      <style:text-properties fo:color="#000000" style:font-name="Times New Roman" fo:language="ru" fo:country="RU" style:language-asian="ru" style:country-asian="RU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position="0% 100%" style:font-name="Times New Roman" fo:font-size="8pt" fo:letter-spacing="-0.004cm" fo:language="en" fo:country="US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style:use-window-font-color="true" style:text-position="0% 100%" style:font-name="Times New Roman" fo:font-size="8pt" fo:letter-spacing="-0.004cm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style:use-window-font-color="tru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ad7e93-026a-48c2-9a98-b1212efe5e2a" text:name="BossProviderVariable"/>
      </text:user-field-decls>
      <text:p text:style-name="P13"><text:span text:style-name="T10">Рассмотрение дел № 4-14.55-1556/00-34-17, № 4-14.55-1557/00-34-17,<text:line-break/>№ 4-14.55-1558/00-34-17 об административных правонарушениях в отношении </text:span><text:span text:style-name="T12">&lt;...&gt;</text:span><text:span text:style-name="T10"> по факту нарушения ООО «ЛУКОЙЛ-Резервнефтепродукт» условий государственных контрактов на поставку нефтепродуктов для нужд Минобороны России: от 05.05.2016 № 1616187365642543149000000, от 15.06.2016 № 1616187365842543149000000, от 22.07.2016 № 1616187365952 543149000000 состоится </text:span><text:span text:style-name="T11">31.08.2017 в 10:00</text:span><text:span text:style-name="T10"> по адресу: г. Москва, Уланский пер., д. 16, корп. 1, каб. № 425. </text:span></text:p>
      <text:p text:style-name="P5"><text:span text:style-name="T3">Паспортные данные </text:span><text:span text:style-name="T8">&lt;...&gt;</text:span><text:span text:style-name="Основной_20_шрифт_20_абзаца"><text:span text:style-name="T4"> или его законного представителя </text:span></text:span><text:span text:style-name="T3">для оформления пропуска просьба направить на электронную почту </text:span><text:span text:style-name="T5">zlobova</text:span><text:span text:style-name="T3">@fas.gov.ru или сообщить по телефону 8(499)755-23-23<text:line-break/>(доб. 090-</text:span><text:span text:style-name="T5">159</text:span><text:span text:style-name="T3">) не позднее, чем за сутки до даты составления протокол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8DE53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8DE53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7:35:58.65</meta:creation-date>
    <meta:generator>OpenOffice.org/3.4.1$Win32 OpenOffice.org_project/341m1$Build-9593</meta:generator>
    <dc:date>2017-08-31T19:18:01.29</dc:date>
    <meta:document-statistic meta:table-count="0" meta:image-count="1" meta:object-count="0" meta:page-count="1" meta:paragraph-count="4" meta:word-count="93" meta:character-count="785"/>
    <meta:user-defined meta:name="Поле 1"/>
    <meta:user-defined meta:name="Поле 2"/>
    <meta:user-defined meta:name="Поле 3"/>
    <meta:user-defined meta:name="Поле 4"/>
  </office:meta>
</office:document-meta>
</file>