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E806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fo:language="ru" fo:country="RU" fo:font-weight="bold" fo:background-color="#ffffff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1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weight="bold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9eb37-d232-4ecf-8dc6-b800f49d0156" text:name="BossProviderVariable"/>
      </text:user-field-decls>
      <text:p text:style-name="P30"><text:span text:style-name="T25">ОПРЕДЕЛЕНИЕ </text:span></text:p>
      <text:p text:style-name="P22"/>
      <text:p text:style-name="P24">об оставлении жалобы <text:span text:style-name="T3">на определение об отказе в возбуждении дела об административном правонарушении </text:span><text:span text:style-name="T11">без рассмотрения </text:span></text:p>
      <text:p text:style-name="P24"/>
      <text:p text:style-name="P24"/>
      <text:p text:style-name="P23">«24» августа 2017 г.                            <text:s text:c="4"/>         <text:s text:c="5"/>                                         г. Москва</text:p>
      <text:p text:style-name="P14">            </text:p>
      <text:p text:style-name="P14"/>
      <text:p text:style-name="P18"><text:span text:style-name="T13">Я,</text:span><text:span text:style-name="T14"> заместитель руководителя </text:span><text:span text:style-name="T13">Федеральной антимонопольной службы Пузыревский Сергей Анатолье</text:span><text:span text:style-name="T14">вич</text:span><text:span text:style-name="T4">, рассмотрев материалы жалобы <text:s text:c="29"/></text:span><text:span text:style-name="T6">&lt;...&gt;</text:span><text:span text:style-name="T4"> (вх. от 15.06.2017<text:line-break/></text:span><text:span text:style-name="T5">№ 91277-ЭП/17</text:span><text:span text:style-name="T4">) на определение об отказе в возбуждении дела об административном правонарушении (исх. от 20.04</text:span><text:span text:style-name="T5">.2017 <text:s/>№ 05/АА/5278), вынесенное заместителем начальника отдела антимонопольного контроля Московского областного УФАС России А.А. Сапожниковым,</text:span><text:span text:style-name="T4"> в отношении <text:s text:c="15"/></text:span><text:span text:style-name="T5">ПАО «МОЭСК»</text:span><text:span text:style-name="T20"> </text:span><text:span text:style-name="T21">(адрес: </text:span><text:span text:style-name="T24">115114, </text:span><text:span text:style-name="T22">г. Москва, 2-й Павелецкий проезд, д. 3, корп. 2; ОГРН 1057746555811, ИНН 5036065113, КПП 772501001; дата регистрации в качестве юридического лица — 01.04.2005</text:span><text:span text:style-name="T23">) </text:span><text:span text:style-name="T4">(далее — Жалоба), </text:span></text:p>
      <text:p text:style-name="P19"/>
      <text:p text:style-name="P25">УСТАНОВИЛ:</text:p>
      <text:p text:style-name="P26"/>
      <text:p text:style-name="P8">Согласно части 4 статьи 30.1 <text:span text:style-name="T12">Кодекса Российской Федерации об административных правонарушениях (далее – КоАП)</text:span> определение об отказе в возбуждении дела об административном правонарушении обжалуется в соответствии с правилами, установленными главой 30 КоАП. </text:p>
      <text:p text:style-name="P9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0"><text:span text:style-name="T7">Согласно информации, полученной с официального сайта ФГУП «Почта России» к</text:span><text:span text:style-name="T2">опия </text:span><text:span text:style-name="T7">определения об отказе в возбуждении дела об административном правонарушении (исх. от 20.04.2017 № 05/АА/5278) (далее — копия Определения) по отчету об отслеживании отправления с почтовым идентификатором № 12571208981132 </text:span><text:span text:style-name="T2">была получена </text:span><text:span text:style-name="T8">&lt;...&gt;</text:span><text:span text:style-name="T2"> 10.05.2017. </text:span></text:p>
      <text:p text:style-name="P12">Вместе с тем, как следует из материалов дела Жалоба <text:span text:style-name="T26">&lt;...&gt;</text:span> была <text:soft-page-break/>направленна <text:s/>почтовым отправлением 15.06.2017. <text:s/></text:p>
      <text:p text:style-name="P11"><text:span text:style-name="T11">Срок обжалования истек 20.05.2017. </text:span>Таким образом, Жалоба подана с нарушением срока обжалования, предусмотренного частью 1 статьи 30.3 КоАП.</text:p>
      <text:p text:style-name="P20">Руководствуясь частью 4 статьи 30.1, частью 1 статьи 30.3 и частью 1 статьи 30.4 КоАП,</text:p>
      <text:p text:style-name="P29"/>
      <text:p text:style-name="P17">ОПРЕДЕЛИЛ:</text:p>
      <text:p text:style-name="P15"> </text:p>
      <text:p text:style-name="P16">Жалобу <text:span text:style-name="T18">&lt;...&gt;</text:span><text:span text:style-name="T9"> на </text:span><text:span text:style-name="T3">определение об отказе в возбуждении дела об административном правонарушении (исх. </text:span><text:span text:style-name="T10">от 27.04.2017 № 05/АА/5278), вынесенное заместителем начальника отдела антимонопольного контроля Московского областного УФАС России А.А. Сапожниковым, в отношении ПАО «МОЭСК»</text:span>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E80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E8061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06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FE806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8:50:34.81</meta:creation-date>
    <meta:generator>OpenOffice.org/3.4.1$Win32 OpenOffice.org_project/341m1$Build-9593</meta:generator>
    <dc:date>2017-08-31T19:20:45.15</dc:date>
    <meta:editing-duration>PT26M27S</meta:editing-duration>
    <meta:editing-cycles>1</meta:editing-cycles>
    <meta:print-date>2017-08-24T19:16:59.68</meta:print-date>
    <meta:document-statistic meta:table-count="0" meta:image-count="2" meta:object-count="0" meta:page-count="2" meta:paragraph-count="19" meta:word-count="306" meta:character-count="2503"/>
    <meta:user-defined meta:name="Поле 1"/>
    <meta:user-defined meta:name="Поле 2"/>
    <meta:user-defined meta:name="Поле 3"/>
    <meta:user-defined meta:name="Поле 4"/>
  </office:meta>
</office:document-meta>
</file>