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1CDB00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9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9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fo:font-weight="normal" fo:background-color="#ffffff" style:font-weight-asian="normal" style:font-weight-complex="normal"/>
    </style:style>
    <style:style style:name="T11" style:family="text">
      <style:text-properties fo:font-size="14pt" fo:background-color="#ffffff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background-color="#ffffff" style:font-size-asian="11pt" style:font-size-complex="11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б отказе в рассмотрении заявления ООО &quot;ТРИТЭРА&quot; (вх. № 130216/17 от 24.08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afbd442a-0fbe-4ae7-8fc6-d45ce95b230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041cm">
          <text:p text:style-name="P18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4"/>
      <text:p text:style-name="Standard"/>
      <text:p text:style-name="P13">Решение об отказе в рассмотрении заявления ООО «ТРИТЭРА» о досудебном рассмотрении спора с Департаментом по тарифам Приморского края</text:p>
      <text:p text:style-name="P13">(вх. № 130216/17 от 24.08.2017 года)</text:p>
      <text:p text:style-name="P10"> </text:p>
      <text:p text:style-name="P8"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- Правила), рассмотрев заявление <text:span text:style-name="T9">ООО «ТРИТЭРА»</text:span> о рассмотрении спора с Департаментом по тарифам Приморского края<text:span text:style-name="T9"> </text:span>с прилагаемыми материалами, установлено следующее.</text:p>
      <text:p text:style-name="P11"><text:span text:style-name="T10">ООО «ТРИТЭРА» </text:span><text:span text:style-name="T11">обратилось в Федеральную антимонопольную службу с заявлением о досудебном рассмотрении спора, связанного с установлением и применением цен (тарифов) в сфере водос</text:span><text:span text:style-name="T2">набжения и водоотведения (вх. № 130216/17 от 24.08.2017 года), регулируемых в соответствии с </text:span><text:span text:style-name="T6">Федеральным законом от 07.12.2011 № 416-ФЗ «О водоснабжении и водоотведении».</text:span></text:p>
      <text:p text:style-name="P12">В рамках рассмотрения материалов по досудебному спору ФАС России были выявлены обстоятельства, свидетельствующие о наличии содержащихся в заявлении <text:s text:c="3"/>ООО «ТРИТЭРА» вопросов, которые не могут относится к предмету рассмотрения спора, з<text:span text:style-name="T17">акрепленному в пункте 3(1) Правил</text:span>.</text:p>
      <text:p text:style-name="P15"><text:span text:style-name="T7"><text:tab/>В </text:span><text:span text:style-name="T4">поданном заявлении о досудебном рассмотрении спора ООО «ТРИТЭРА»</text:span><text:span text:style-name="T8"> </text:span><text:span text:style-name="T4">заявляет требование о принуждении Администрации Приморского края возместить причиненные убытки в соответствии со статьей 45 ГК РФ.</text:span></text:p>
      <text:p text:style-name="P21"><text:soft-page-break/><text:tab/>При этом, заявленные требования являются предметом Гражданского и Бюджетного законодательства, споры по которому разрешаются в порядке, установленном Арбитражным процессуальным законодательством.</text:p>
      <text:p text:style-name="P14"><text:span text:style-name="T5"><text:tab/>Согласно подпункту «б» пункта 7(1) Правил ФАС России отказывает в <text:s/></text:span><text:span text:style-name="T5">рассмотрение спора в случае выявления обстоятельств, свидетельствующих о том, что рассмотрение вопросов, содержащихся в заявлении, не относится к предмету рассмотрения спора.</text:span></text:p>
      <text:p text:style-name="P17">Тарифы для ООО «ТРИТЭРА» были установлены Постановлением Департамента по ценам и тарифам Приморского края от 10.11.2016 № 57/14 «О внесении изменений в Постановление Департамента по тарифам Приморского края от 03.12.2015 № 57/15 «Об утверждении производственных программ, об установлении долгосрочных параметров регулирования и тарифов на питьевую воду и водоотведение для потребителей общества с ограниченной ответственностью «ТРИТЭРА», находящихся на территории Ярославского городского поселения Хорольского муниципального района Приморского края».</text:p>
      <text:p text:style-name="P16"><text:span text:style-name="T2">В соответствии с пунктом 2 Правил основанием для рассмотрения спора является</text:span><text:span text:style-name="T12"> </text:span><text:span text:style-name="T13">заявление</text:span><text:span text:style-name="T12">, поданное в Федеральную антимонопольную службу в течение 3 месяцев со дня</text:span><text:span text:style-name="T2">, когда лицо, подающее заявление, узнало или должно было узнать о нарушении своих прав.</text:span></text:p>
      <text:p text:style-name="P16"><text:span text:style-name="T2">Согласно подпункту «а» пункта 7(1) Правил </text:span><text:span text:style-name="T6">ФАС России отказывает в <text:s/>рассмотрение спора в случае подачи заявления по истечении срока, указанного в </text:span><text:span text:style-name="T14">пункте 2</text:span><text:span text:style-name="T6"> настоящих Правил.</text:span></text:p>
      <text:p text:style-name="P8">На основании вышеизложенного, руководствуясь положениями подпунктов <text:span text:style-name="T3">«а», «б» пункта 7(1) </text:span><text:s/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г. № 669, ФАС России было принято решение:</text:p>
      <text:p text:style-name="P9"> отказать в рассмотрении заявления ООО «ТРИТЭРА» о досудебном споре в сфере водоснабжения и водоотведения (вх. № 130216/17 от 24.08.2017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9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2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DB0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89965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89965(1) </text:p></draw:text-box></draw:frame><draw:frame draw:style-name="Mfr2" draw:name="SpdBarcode" text:anchor-type="paragraph" svg:x="0cm" svg:width="3.6cm" svg:height="0.78cm" draw:z-index="7"><draw:image xlink:href="Pictures/10000201000000780000001A1CDB00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31T19:22:02.2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8" meta:word-count="433" meta:character-count="3431"/>
    <meta:user-defined meta:name="Поле 1"/>
    <meta:user-defined meta:name="Поле 2"/>
    <meta:user-defined meta:name="Поле 3"/>
    <meta:user-defined meta:name="Поле 4"/>
  </office:meta>
</office:document-meta>
</file>