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64C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text-indent="8.705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551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9.472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8987c-e922-4536-b537-68af493b4473" text:name="BossProviderVariable"/>
      </text:user-field-decls>
      <text:p text:style-name="P12"><text:span text:style-name="T1">РЕШЕНИЕ</text:span></text:p>
      <text:p text:style-name="P2">по результатам рассмотрения ходатайства</text:p>
      <text:p text:style-name="P3"/>
      <text:p text:style-name="P5"><text:span text:style-name="T2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3">ГУП «Комдрагметалл РС(Я)»</text:span><text:span text:style-name="T4"> (</text:span><text:span text:style-name="T3">место нахождения: 677000, г. Якутск, Республика Саха (Якутия),<text:line-break/>ул. Кирова, д. 12; основной вид деятельности: оптовая торговля золотом и другими драгоценными металлами</text:span><text:span text:style-name="T4">) </text:span><text:span text:style-name="T3">о приобретении доли в уставном капитале</text:span><text:span text:style-name="T4"> ООО «Актив Плюс» (</text:span><text:span text:style-name="T3">место нахождения: 117042, г. Москва, Чечёрский пр.,<text:line-break/>д. 120, пом. 1, комн. 3; основной вид деятельности: </text:span><text:span text:style-name="T4">деятельность по управлению ценными бумагами) </text:span><text:span text:style-name="T2">в размере 100% и приняла решение об удовлетворении данного ходатайства.</text:span></text:p>
      <text:p text:style-name="P6"/>
      <text:p text:style-name="P6"/>
      <text:p text:style-name="P6"/>
      <text:p text:style-name="P7">Р.А. Петросян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364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1641(1) </text:p></draw:text-box></draw:frame><draw:frame draw:style-name="Mfr2" draw:name="SpdBarcode" text:anchor-type="paragraph" svg:x="0cm" svg:width="3.6cm" svg:height="0.78cm" draw:z-index="1"><draw:image xlink:href="Pictures/10000201000000780000001A2C364C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4:36:54.41</meta:creation-date>
    <meta:generator>OpenOffice.org/3.4.1$Win32 OpenOffice.org_project/341m1$Build-9593</meta:generator>
    <dc:date>2017-08-31T19:25:22.74</dc:date>
    <meta:print-date>2017-08-24T16:31:42.86</meta:print-date>
    <meta:document-statistic meta:table-count="0" meta:image-count="1" meta:object-count="0" meta:page-count="1" meta:paragraph-count="5" meta:word-count="98" meta:character-count="728"/>
    <meta:user-defined meta:name="Поле 1"/>
    <meta:user-defined meta:name="Поле 2"/>
    <meta:user-defined meta:name="Поле 3"/>
    <meta:user-defined meta:name="Поле 4"/>
  </office:meta>
</office:document-meta>
</file>