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358E39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8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3.5pt" style:font-size-asian="13.5pt" style:font-size-complex="13.5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1" fo:font-size="13.5pt" style:font-size-asian="13.5pt" style:font-size-complex="13.5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8pt"/>
    </style:style>
    <style:style style:name="P9" style:family="paragraph" style:parent-style-name="Text_20_body">
      <style:paragraph-properties fo:margin-left="9.499cm" fo:margin-right="0cm" fo:margin-top="0.049cm" fo:margin-bottom="0cm" fo:text-indent="0cm" style:auto-text-indent="false"/>
      <style:text-properties style:font-name="Times New Roman1" fo:font-size="13.5pt" style:font-size-asian="13.5pt" style:font-size-complex="13.5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 style:font-size-asian="13.5pt" style:font-size-complex="13.5pt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3.5pt" style:font-size-asian="13.5pt" style:font-size-complex="13.5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8pt"/>
    </style:style>
    <style:style style:name="T1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24c396-769d-4eb1-a1e6-7e40396c51fb" text:name="BossProviderVariable"/>
      </text:user-field-decls>
      <text:p text:style-name="P11"><text:span text:style-name="T1">РЕШЕНИЕ</text:span></text:p>
      <text:p text:style-name="P10">по результатам рассмотрения ходатайства</text:p>
      <text:p text:style-name="P4"/>
      <text:p text:style-name="P6">В соответствии со статьями 28 и 33 Федерального закона от 26.07.2006 <text:s text:c="18"/>№ 135-ФЗ «О защите конкуренции» Федеральная антимонопольная служба<text:line-break/>(ФАС России) рассмотрела ходатайство Общества с ограниченной ответственностью «РОСТ КАПИТАЛ» (место нахождения: <text:bookmark text:name="105066"/>123022, г. Москва, ул. Спартаковская, д. 6; основной вид деятельности - деятельность заказчика-застройщика, генерального подрядчика) о даче согласия на приобретение 100% голосующих акций Акционерного общества «Бизнес, Финансы, Недвижимость» (место нахождения: 117105, г. Москва, Варшавское ш., д. 25А, стр. 6; основной вид деятельности - аренда и управление собственными или арендованными нежилым недвижимым имуществом) и приняла решение об удовлетворении данного ходатайства.</text:p>
      <text:p text:style-name="P5"/>
      <text:p text:style-name="P5"/>
      <text:p text:style-name="P5"/>
      <text:p text:style-name="P7">Р.А. Петросян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358E39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1358E39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1T13:47:35.94</meta:creation-date>
    <meta:generator>OpenOffice.org/3.4.1$Win32 OpenOffice.org_project/341m1$Build-9593</meta:generator>
    <dc:date>2017-08-31T19:26:37.34</dc:date>
    <meta:editing-duration>PT29S</meta:editing-duration>
    <meta:editing-cycles>1</meta:editing-cycles>
    <meta:print-date>2017-08-28T14:57:41.08</meta:print-date>
    <meta:document-statistic meta:table-count="0" meta:image-count="1" meta:object-count="0" meta:page-count="1" meta:paragraph-count="6" meta:word-count="99" meta:character-count="827"/>
    <meta:user-defined meta:name="Поле 1"/>
    <meta:user-defined meta:name="Поле 2"/>
    <meta:user-defined meta:name="Поле 3"/>
    <meta:user-defined meta:name="Поле 4"/>
  </office:meta>
</office:document-meta>
</file>