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A42C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P12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a1344-b075-42e9-b45b-466388a89cb5" text:name="BossProviderVariable"/>
      </text:user-field-decls>
      <text:p text:style-name="P13"><text:span text:style-name="T3">Решение</text:span></text:p>
      <text:p text:style-name="P10">по результатам рассмотрения ходатайства</text:p>
      <text:p text:style-name="P6"/>
      <text:p text:style-name="P4">В соответствии со статьями 28 и 33 Федерального закона от 26.07.2006<text:line-break/>№135-ФЗ «О защите конкуренции» Федеральная антимонопольная служба (ФАС России) рассмотрела ходатайство Общества с ограниченной ответственностью «СБК ПРОГРЕСС» (место нахождения: 125167, г. Москва, Ленинградский пр-кт, д. 37А, корп. 4; основной вид деятельности - деятельность головных офисов) <text:s text:c="19"/>о даче согласия на приобретении прав, позволяющих определять условия осуществления Обществом с ограниченной ответственностью «Мособлкомплекс» (место нахождения: 141730, Московская обл., г. Лобня, Краснополянский пр-д, <text:s text:c="16"/>д. 4; основной вид деятельности – покупка и продажа собственного недвижимого имущества) предпринимательской деятельности путем заключения договора подписки с компаниями <text:span text:style-name="T1">Simelita Limited </text:span><text:span text:style-name="T2">(Симелита Лимитед) и </text:span><text:span text:style-name="T1">Brack Capital (Cyprus) </text:span><text:span text:style-name="T2">3 </text:span><text:span text:style-name="T1">Limited </text:span><text:span text:style-name="T2">(Брэк Кэпитал (Кипр) Лимитед), </text:span>и приняла решение <text:s text:c="28"/>об удовлетворении данного ходатайства.</text:p>
      <text:p text:style-name="P4"/>
      <text:p text:style-name="P4"/>
      <text:p text:style-name="P9">Р.А. Петрося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42C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A42C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2:19:07.14</meta:creation-date>
    <meta:generator>OpenOffice.org/3.4.1$Win32 OpenOffice.org_project/341m1$Build-9593</meta:generator>
    <dc:date>2017-08-31T19:27:00.98</dc:date>
    <meta:document-statistic meta:table-count="0" meta:image-count="1" meta:object-count="0" meta:page-count="1" meta:paragraph-count="6" meta:word-count="120" meta:character-count="1055"/>
    <meta:user-defined meta:name="Поле 1"/>
    <meta:user-defined meta:name="Поле 2"/>
    <meta:user-defined meta:name="Поле 3"/>
    <meta:user-defined meta:name="Поле 4"/>
  </office:meta>
</office:document-meta>
</file>