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D0A8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4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8a4f46-2906-49b1-9319-4f043813082b" text:name="BossProviderVariable"/>
      </text:user-field-decls>
      <text:p text:style-name="P12"><text:span text:style-name="T1">РЕШЕНИЕ</text:span></text:p>
      <text:p text:style-name="P11">по результатам рассмотрения ходатайства</text:p>
      <text:p text:style-name="P8"/>
      <text:p text:style-name="P9">В соответствии со статьями 28 и 33 Федерального закона от 26.07.2006 <text:s text:c="18"/>№ 135-ФЗ «О защите конкуренции» Федеральная антимонопольная служба<text:line-break/>(ФАС России) рассмотрела ходатайство Общества с ограниченной ответственностью «РОСТ КАПИТАЛ» (место нахождения: <text:bookmark text:name="105066"/>123022, г. Москва, <text:s/>ул. Спартаковская, д. 6; основной вид деятельности - деятельность заказчика-застройщика, генерального подрядчика) о даче согласия на приобретение 100% голосующих акций Акционерного общества «Московский дрожжевой завод «Дербеневка» (место нахождения: 115114, г. Москва, ул. Дербеневская, д. 22; основной вид деятельности - аренда и управление собственными или арендованными нежилым недвижимым имуществом) и приняла решение об удовлетворении данного ходатайства.</text:p>
      <text:p text:style-name="P9"/>
      <text:p text:style-name="P9"/>
      <text:p text:style-name="P9"/>
      <text:p text:style-name="P10">Р.А. Петросян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D0A8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9D0A8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4:07:46.08</meta:creation-date>
    <meta:generator>OpenOffice.org/3.4.1$Win32 OpenOffice.org_project/341m1$Build-9593</meta:generator>
    <dc:date>2017-08-31T19:27:23.26</dc:date>
    <meta:document-statistic meta:table-count="0" meta:image-count="1" meta:object-count="0" meta:page-count="1" meta:paragraph-count="6" meta:word-count="98" meta:character-count="831"/>
    <meta:user-defined meta:name="Поле 1"/>
    <meta:user-defined meta:name="Поле 2"/>
    <meta:user-defined meta:name="Поле 3"/>
    <meta:user-defined meta:name="Поле 4"/>
  </office:meta>
</office:document-meta>
</file>