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6C07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82544-fb35-42cc-a2c0-5b6aad3e08ef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5</text:span><text:span text:style-name="T6">.08.2017</text:span><text:span text:style-name="T5"> № 20-4-</text:span><text:span text:style-name="T6">4049593</text:span><text:span text:style-name="T5">-с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8">держателем или владельцем регистрационного удостоверения лекарственного препарата <text:s text:c="17"/>ООО Эн.Си. Фармасьютикалз (Россия)</text:span><text:span text:style-name="T5">, производства</text:span><text:span text:style-name="T9"> </text:span><text:span text:style-name="T5">(все стадии)</text:span><text:span text:style-name="T9"> ПАО «Биохимик» </text:span><text:span text:style-name="T5">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Амоксициллин (МНН — Амоксициллин), таблетки, 250 мг, 10 шт. - упаковки ячейковые контурные (1) - пачки картонные, в размере <text:span text:style-name="T10">19,00</text:span> руб.</text:p>
      <text:p text:style-name="P8"><text:tab/>2. Амоксициллин (МНН — Амоксициллин), таблетки, 500 мг, 10 шт. - упаковки ячейковые контурные (1) - пачки картонные, в размере 35,00 руб.</text:p>
      <text:p text:style-name="P8"><text:tab/></text:p>
      <text:p text:style-name="P8"><text:tab/></text:p>
      <text:p text:style-name="P8"/>
      <text:p text:style-name="P9">Р.А. Петросян 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6C07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13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1312(1) </text:p></draw:text-box></draw:frame><draw:frame draw:style-name="Mfr2" draw:name="SpdBarcode" text:anchor-type="paragraph" svg:x="0cm" svg:width="3.6cm" svg:height="0.78cm" draw:z-index="1"><draw:image xlink:href="Pictures/10000201000000780000001A906C07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1:49:25</meta:creation-date>
    <meta:generator>OpenOffice.org/3.4.1$Win32 OpenOffice.org_project/341m1$Build-9593</meta:generator>
    <meta:editing-duration>P0D</meta:editing-duration>
    <meta:editing-cycles>1</meta:editing-cycles>
    <dc:date>2017-08-31T19:27:48.32</dc:date>
    <meta:document-statistic meta:table-count="0" meta:image-count="1" meta:object-count="0" meta:page-count="1" meta:paragraph-count="13" meta:word-count="159" meta:character-count="1363"/>
    <meta:user-defined meta:name="Поле 1"/>
    <meta:user-defined meta:name="Поле 2"/>
    <meta:user-defined meta:name="Поле 3"/>
    <meta:user-defined meta:name="Поле 4"/>
  </office:meta>
</office:document-meta>
</file>