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39350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fo:font-size="14pt"/>
    </style:style>
    <style:style style:name="P12" style:family="paragraph" style:parent-style-name="Text_20_body">
      <style:paragraph-properties fo:margin-left="8.999cm" fo:margin-right="0.499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.499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font-size="14pt" fo:font-weight="bold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tab-stops/>
        <style:background-image/>
      </style:paragraph-properties>
      <style:text-properties fo:color="#000000" style:font-name="Times New Roman" fo:font-size="13.3000001907349pt" fo:font-weight="bold" style:font-size-asian="13.3000001907349pt" style:font-size-complex="13.3000001907349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font-style="normal" fo:font-weight="normal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9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font-variant="normal" fo:text-transform="none" fo:letter-spacing="normal" style:letter-kerning="false" style:language-asian="ru" style:country-asian="RU" style:language-complex="ar" style:country-complex="SA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de" fo:country="DE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de" fo:country="DE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style:letter-kerning="false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font-style="normal" fo:font-weight="normal" fo:background-color="transparent" style:font-size-asian="14pt" style:font-size-complex="14pt"/>
    </style:style>
    <style:style style:name="T14" style:family="text">
      <style:text-properties style:font-name="Times New Roman" fo:font-size="14pt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font-style="normal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7" style:family="text">
      <style:text-properties fo:color="#000000" style:font-name="Times New Roman" fo:font-size="14pt" fo:language="de" fo:country="DE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fo:color="#000000" style:font-name="Times New Roman" fo:font-size="14pt" fo:language="de" fo:country="DE" fo:font-style="normal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9" style:family="text">
      <style:text-properties fo:color="#000000"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font-size="14pt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de" fo:country="DE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de" fo:country="DE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text-line-through-style="none" style:text-position="0% 100%" style:text-underline-style="none" style:font-name-asian="Times New Roman" style:font-style-asian="normal" style:font-name-complex="Times New Roman" style:font-style-complex="normal"/>
    </style:style>
    <style:style style:name="T29" style:family="text">
      <style:text-properties style:text-line-through-style="none" style:text-position="0% 100%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style:text-line-through-style="none" style:text-position="0% 100%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style:text-line-through-style="none" style:text-position="0% 100%" style:font-name="Times New Roman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32" style:family="text">
      <style:text-properties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4987ba-f760-4423-9315-0f6965f7c1e8" text:name="BossProviderVariable"/>
      </text:user-field-decls>
      <text:p text:style-name="P29"><text:span text:style-name="T32">ПОСТАНОВЛЕНИЕ</text:span></text:p>
      <text:p text:style-name="P5">о наложении штрафа по делу № 4-14.24-<text:span text:style-name="T11">982</text:span>/00-0<text:span text:style-name="T11">2</text:span>-17 </text:p>
      <text:p text:style-name="P7">об административном правонарушении</text:p>
      <text:p text:style-name="P6">«24» августа» 2017 г. <text:s text:c="84"/>г. Москва</text:p>
      <text:p text:style-name="P11"/>
      <text:p text:style-name="P21"><text:span text:style-name="T12">Я, заместитель начальника Правового управления Федеральной антимонопольной службы Крюков Алексей Сергеевич, рассмотрев протокол и материалы дела № 4-14.24-</text:span><text:span text:style-name="T14">982</text:span><text:span text:style-name="T12">/00-0</text:span><text:span text:style-name="T14">2</text:span><text:span text:style-name="T12">-17 об административном правонарушении, возбужденного в отношении </text:span><text:span text:style-name="T15">ООО «СУЭК-Хакасия»</text:span><text:span text:style-name="T14"> </text:span><text:span text:style-name="Основной_20_шрифт_20_абзаца"><text:span text:style-name="T8">(</text:span></text:span><text:span text:style-name="Основной_20_шрифт_20_абзаца"><text:span text:style-name="T9">адрес:</text:span></text:span><text:span text:style-name="Основной_20_шрифт_20_абзаца"><text:span text:style-name="T8"> </text:span></text:span><text:span text:style-name="Основной_20_шрифт_20_абзаца"><text:span text:style-name="T4">655162, г. Черногорск, Республика Хакасия, ул. Советская, д. 40; ИНН </text:span></text:span><text:span text:style-name="Основной_20_шрифт_20_абзаца"><text:span text:style-name="T5">1903017342, КПП 190301001, ОГРН 1071903000773; дата регистрации в качестве юридического лица — 01.06.2007)</text:span></text:span><text:span text:style-name="T19">, в присутствии защитника </text:span><text:span text:style-name="T20">&lt;...&gt;</text:span><text:span text:style-name="T19"> (по доверенности от 26.05.2017 № 17/56), которому </text:span><text:span text:style-name="T15">разъяснены права лица, в отношении которого ведётся производство по делу об </text:span><text:span text:style-name="T12">административном правонарушении</text:span><text:span text:style-name="T15">, предусмотренные статьей 25.1 Кодекса Российской Федерации об административных правонарушениях (далее – КоАП), а также права защитника, предусмотренные статьей 25.5 КоАП,</text:span></text:p>
      <text:p text:style-name="P16"/>
      <text:p text:style-name="P14">УСТАНОВИЛ:</text:p>
      <text:p text:style-name="P15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- Положение). </text:p>
      <text:p text:style-name="P15">Согласно подпункту «в» пункта 2 Положения б<text:span text:style-name="T28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<text:s/>углей коксующихся, каменных, бурых и анрацита</text:span> при объеме добычи группой лиц производителя за предшествующий год свыше 1 млн.тонн, при условии, что объем сделки составляет не менее 60 тонн.</text:p>
      <text:p text:style-name="P15"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<text:s/>на <text:soft-page-break/>внебиржевом рынке (далее — лицо, заключившее биржевой договор).</text:p>
      <text:p text:style-name="P15"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- со дня изменения соответствующих сведений.</text:p>
      <text:p text:style-name="P15">В целях осуществления контроля за соблюдением хозяйствующими субъектами Положения и на основании статей 22, 23 и 25 Федерального закона от 26.07.2006 № 135-ФЗ «О защите конкуренции» Федеральной антимонопольной службой в адрес АО «Санкт-Петербургская Международная Товарно-сырьевая Биржа» (далее - АО «СПбМТСБ») был направлен запрос информации от 10.04.2017 № АГ/23619/17 о представлении, в том числе, реестра внебиржевых договоров на уголь.</text:p>
      <text:p text:style-name="P15">Запрашиваемая информация была представлена в ФАС России АО «СПбМТСБ» письмом от 21.04.2017 № 101-04-КТ. </text:p>
      <text:p text:style-name="P17">Согласно информации, представленной ООО «СУЭК-Хакасия» письмами от 20.06.2017 № 2854, от 01.06.2017 № 2580 между ООО «Волго-Вятский ТЭК» и ООО «СУЭК-Хакасия» заключен договор на поставку угля от 24.11.2016 <text:s text:c="31"/>№ СХ-16/952С. </text:p>
      <text:p text:style-name="P17">К указанному договору заключено дополнительное соглашение — Приложение № 1 от 27.12.2016 (далее — Дополнительное соглашение). Объем поставки угля по указанному договору составляет более 60 тонн угля. <text:tab/>Информация о заключении ООО «СУЭК-Хакасия» с ООО «Волго-Вятский ТЭК» Дополнительного соглашения к вышеуказанному договору представлена на АО «СПбМТСБ» 21.02.2017.</text:p>
      <text:p text:style-name="P17">Действие Дополнительного соглашения составляет период с 01.01.2017 по 31.01.2017 (пункт 1 Дополнительного соглашения). Стоимость каждой партии угля должна быть оплачена ООО «Волго-Вятский ТЭК» на условиях 100 % предоплаты до начала отгрузки (пункт 3 Дополнительного соглашения). Дополнительное соглашение прекращает свое действие 31.01.2017 (пункт 4 Дополнительного соглашения).</text:p>
      <text:p text:style-name="P17">Согласно счету-фактуре от 03.01.2017 № 91658784/3000000079 <text:soft-page-break/>фактическая реализация вышеуказанного договора и дополнительного соглашения осуществлялась в январе 2017 года по цене, указанной в Дополнительном соглашении. </text:p>
      <text:p text:style-name="P17">По данным ФГБУ «ЦДУ ТЭК» (письмо от 22.03.2017 № 02-04-05-137) группы лиц СУЭК суммарный объем добычи углей коксующихся, бурых и антрацита в 2015, 2016 гг. превышала 1 млн. тонн.</text:p>
      <text:p text:style-name="P21"><text:span text:style-name="Основной_20_шрифт_20_абзаца"><text:span text:style-name="T21">Следовательно, ООО «СУЭК-Хакасия» допустило нарушение пункта 14 <text:s/>Положения, выразивше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АП.</text:span></text:span></text:p>
      <text:p text:style-name="P21"><text:span text:style-name="Основной_20_шрифт_20_абзаца"><text:span text:style-name="T21">Согласно части 6 статьи 14.24 КоАП 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оставление такой информации влечет наложение административного штрафа на юридических лиц - от трехсот тысяч до пятисот тысяч рублей.</text:span></text:span></text:p>
      <text:p text:style-name="P21"><text:span text:style-name="Основной_20_шрифт_20_абзаца"><text:span text:style-name="T21">Факт совершения административного правонарушения ООО «СУЭК-Хакасия» подтверждается протоколом от 15.06.2017 по делу №  4-14.24-982/00-</text:span></text:span><text:span text:style-name="Основной_20_шрифт_20_абзаца"><text:span text:style-name="T21">02-17 об административном правонарушении, а также другими материалами </text:span></text:span><text:span text:style-name="Основной_20_шрифт_20_абзаца"><text:span text:style-name="T21">дела. </text:span></text:span></text:p>
      <text:p text:style-name="P21"><text:span text:style-name="Основной_20_шрифт_20_абзаца"><text:span text:style-name="T21">Время совершения административного правонарушения: 09.01.2017 г.</text:span></text:span></text:p>
      <text:p text:style-name="P21"><text:span text:style-name="Основной_20_шрифт_20_абзаца"><text:span text:style-name="T21">Место совершения административного правонарушения — <text:s text:c="30"/>ул. Советская, д. 40, г. Черногорск.</text:span></text:span></text:p>
      <text:p text:style-name="P21"><text:span text:style-name="Основной_20_шрифт_20_абзаца"><text:span text:style-name="T21">Объект административного правонарушения: общественные отношения в сфере защиты конкуренции.</text:span></text:span></text:p>
      <text:p text:style-name="P22"><text:span text:style-name="Основной_20_шрифт_20_абзаца"><text:span text:style-name="T29">Совершенное </text:span></text:span><text:span text:style-name="Основной_20_шрифт_20_абзаца"><text:span text:style-name="T30">ООО «СУЭК-Хакасия</text:span></text:span><text:span text:style-name="Основной_20_шрифт_20_абзаца"><text:span text:style-name="T29">» деяние посягает на порядок осуществления </text:span></text:span><text:span text:style-name="Strong_20_Emphasis"><text:span text:style-name="T29">антимонопольным органом его функций по контролю за соблюдением антимонопольного законодательства. Негативные последствия совершенного административного правонарушения имеют место в виде затруднений в работе уполномоченного органа и исполнении им своих функций. Угроза общественным отношениям заключается в данном случае в пренебрежительном отношении к установленным законом правилам, регулирующим соответствующие отношения.</text:span></text:span></text:p>
      <text:p text:style-name="P24"><text:span text:style-name="Основной_20_шрифт_20_абзаца"><text:span text:style-name="T23">Объективная сторона состоит в нарушении стороной договора, </text:span></text:span><text:soft-page-break/><text:span text:style-name="Основной_20_шрифт_20_абзаца"><text:span text:style-name="T23">заключенного не на организованных торгах, сроков предоставления информации об указанном договоре.</text:span></text:span></text:p>
      <text:p text:style-name="P24"><text:span text:style-name="Основной_20_шрифт_20_абзаца"><text:span text:style-name="T23">Субъект административного правонарушения: </text:span></text:span><text:span text:style-name="Основной_20_шрифт_20_абзаца"><text:span text:style-name="T21">ООО «СУЭК-Хакасия»</text:span></text:span><text:span text:style-name="Основной_20_шрифт_20_абзаца"><text:span text:style-name="T24"> </text:span></text:span><text:span text:style-name="Основной_20_шрифт_20_абзаца"><text:span text:style-name="T25">(</text:span></text:span><text:span text:style-name="Основной_20_шрифт_20_абзаца"><text:span text:style-name="T26">адрес:</text:span></text:span><text:span text:style-name="Основной_20_шрифт_20_абзаца"><text:span text:style-name="T25"> </text:span></text:span><text:span text:style-name="Основной_20_шрифт_20_абзаца"><text:span text:style-name="T4">655162, г. Черногорск, Республика Хакасия, ул. Советская, д. 40</text:span></text:span><text:span text:style-name="Основной_20_шрифт_20_абзаца"><text:span text:style-name="T22">; </text:span></text:span><text:span text:style-name="Основной_20_шрифт_20_абзаца"><text:span text:style-name="T4">ИНН </text:span></text:span><text:span text:style-name="Основной_20_шрифт_20_абзаца"><text:span text:style-name="T5">1903017342, КПП 190301001, ОГРН 1071903000773; дата регистрации в качестве юридического лица — 01.06.2007)</text:span></text:span><text:span text:style-name="Основной_20_шрифт_20_абзаца"><text:span text:style-name="T21">.</text:span></text:span></text:p>
      <text:p text:style-name="P24"><text:span text:style-name="Основной_20_шрифт_20_абзаца"><text:span text:style-name="T23">Субъективная сторона: в соответствии с частью 2 статьи 2.1 КоАП </text:span></text:span><text:span text:style-name="T13">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 </text:span></text:p>
      <text:p text:style-name="P19">При этом, как следует из материалов дела, у <text:span text:style-name="Основной_20_шрифт_20_абзаца"><text:span text:style-name="T27">ООО «СУЭК-Хакасия»</text:span></text:span> имелась возможность для соблюдения правил и норм, закрепленных Положением, но данным лицом не были приняты все зависящие от него меры по их соблюдению.</text:p>
      <text:p text:style-name="P26"><text:span text:style-name="Основной_20_шрифт_20_абзаца"><text:span text:style-name="T6">В соответствии с частью 3 статьи 4.1 КоАП,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</text:span></text:span><text:span text:style-name="Основной_20_шрифт_20_абзаца"><text:span text:style-name="T6">финансовое положение юридического лица, обстоятельства, смягчающие и </text:span></text:span><text:span text:style-name="Основной_20_шрифт_20_абзаца"><text:span text:style-name="T6">отягчающие административную ответственность. </text:span></text:span></text:p>
      <text:p text:style-name="P26"><text:span text:style-name="Основной_20_шрифт_20_абзаца"><text:span text:style-name="T6">При рассмотрении дела в отношении </text:span></text:span><text:span text:style-name="Основной_20_шрифт_20_абзаца"><text:span text:style-name="T7">ООО «СУЭК-Хакасия»</text:span></text:span><text:span text:style-name="Основной_20_шрифт_20_абзаца"><text:span text:style-name="T6"> обстоятельств, отягчающих административную ответственность, не установлено. </text:span></text:span></text:p>
      <text:p text:style-name="P27"><text:span text:style-name="Основной_20_шрифт_20_абзаца"><text:span text:style-name="T10">Установлено добровольное прекращение противоправного поведения, оказание содействия, устранение причин и условий, способствовавших совершению административного правонарушения.</text:span></text:span></text:p>
      <text:p text:style-name="P25"><text:span text:style-name="Основной_20_шрифт_20_абзаца"><text:span text:style-name="T6">ООО «СУЭК-Хакасия» представлена копия письма (вх. от 15.08.2017 № 125117/17) согласно которой отгрузка продукции не допускалась до заключения договора поставки и передачи сведений на биржу.</text:span></text:span></text:p>
      <text:p text:style-name="P19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7"><text:soft-page-break/><text:span text:style-name="Основной_20_шрифт_20_абзаца"><text:span text:style-name="T10">В постановлении Пленума Высшего Арбитражного Суда Российской Федерации от 02.06.2004 № 10 «О некоторых вопросах, возникающих в судебной практике при рассмотрении дел об административных правонарушениях» указано, что при квалификации правонарушения в качестве малозначительного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РФ учитываются при назначении административного наказания (пункт 18).</text:span></text:span></text:p>
      <text:p text:style-name="P27"><text:span text:style-name="Основной_20_шрифт_20_абзаца"><text:span text:style-name="T10">Основания для признания малозначительным отсутствуют. В тоже время размер санкции, установленный частью 6 статьи 14.24 КоАП не соответствуют степени общественной опасности деяния, с учетом обстоятельств и характера правонарушения и последующего поведения лица и его применении не соответствовало бы задачам законодательства, которые установлены статьей 1.2КоАП и носили бы излишне карательный характер.</text:span></text:span></text:p>
      <text:p text:style-name="P24"><text:span text:style-name="Основной_20_шрифт_20_абзаца"><text:span text:style-name="T23">Срок давности привлечения </text:span></text:span><text:span text:style-name="Основной_20_шрифт_20_абзаца"><text:span text:style-name="T21">ООО «СУЭК-Хакасия» </text:span></text:span><text:span text:style-name="Основной_20_шрифт_20_абзаца"><text:span text:style-name="T23">к административной ответственности, установленный частью 1 статьи 4.5 КоАП за данное </text:span></text:span><text:span text:style-name="Основной_20_шрифт_20_абзаца"><text:span text:style-name="T23">нарушение, на момент вынесения настоящего постановления не истек.</text:span></text:span></text:p>
      <text:p text:style-name="P24"><text:span text:style-name="Основной_20_шрифт_20_абзаца"><text:span text:style-name="T6">На основании изложенного, у</text:span></text:span><text:span text:style-name="Основной_20_шрифт_20_абзаца"><text:span text:style-name="T23">читывая характер и обстоятельства совершенного правонарушения, руководствуясь частью 3.2 и частью 3.3 статьи 4.1, частью 6 статьи 14.24, а также статьями 23.48, 29.9 КоАП,</text:span></text:span></text:p>
      <text:p text:style-name="P24"><text:span text:style-name="Основной_20_шрифт_20_абзаца"><text:span text:style-name="T23"/></text:span></text:p>
      <text:p text:style-name="P23"><text:span text:style-name="Основной_20_шрифт_20_абзаца"><text:span text:style-name="T31">ПОСТАНОВИЛ:</text:span></text:span></text:p>
      <text:p text:style-name="P24"><text:span text:style-name="T13">Признать </text:span><text:span text:style-name="T15">ООО «СУЭК-Хакасия»</text:span><text:span text:style-name="T14"> </text:span><text:span text:style-name="Основной_20_шрифт_20_абзаца"><text:span text:style-name="T17">(</text:span></text:span><text:span text:style-name="Основной_20_шрифт_20_абзаца"><text:span text:style-name="T18">адрес:</text:span></text:span><text:span text:style-name="Основной_20_шрифт_20_абзаца"><text:span text:style-name="T17"> </text:span></text:span><text:span text:style-name="Основной_20_шрифт_20_абзаца"><text:span text:style-name="T2">655162, г. Черногорск, Республика Хакасия, ул. Советская, д. 40</text:span></text:span><text:span text:style-name="Основной_20_шрифт_20_абзаца"><text:span text:style-name="T16">; </text:span></text:span><text:span text:style-name="Основной_20_шрифт_20_абзаца"><text:span text:style-name="T2">ИНН </text:span></text:span><text:span text:style-name="Основной_20_шрифт_20_абзаца"><text:span text:style-name="T3">1903017342</text:span></text:span><text:span text:style-name="Основной_20_шрифт_20_абзаца"><text:span text:style-name="T2">, ОГРН 1071903000773, КПП 190301001; дата регистрации в качестве юридического лица — 01.06.2007)</text:span></text:span><text:span text:style-name="Основной_20_шрифт_20_абзаца"><text:span text:style-name="T15"> </text:span></text:span><text:span text:style-name="T13">виновным в совершении административного правонарушения, ответственность за которое предусмотрена частью 6 статьи </text:span><text:span text:style-name="T13">14.24 КоАП, и назначить наказание в виде административного штрафа в размере 150 000 (сто пятьдесят тысяч рублей 00 копеек).</text:span></text:p>
      <text:p text:style-name="P26"><text:span text:style-name="Основной_20_шрифт_20_абзаца"><text:span text:style-name="T6">Согласно части 1 статьи 32.2 КоАП административный штраф должен быть уплачен лицом, привлеченным к административной ответственности, не </text:span></text:span><text:soft-page-break/><text:span text:style-name="Основной_20_шрифт_20_абзаца"><text:span text:style-name="T6">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span></text:span></text:p>
      <text:p text:style-name="P26"><text:span text:style-name="Основной_20_шрифт_20_абзаца"><text:span text:style-name="T6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span></text:span></text:p>
      <text:p text:style-name="P26"><text:span text:style-name="Основной_20_шрифт_20_абзаца"><text:span text:style-name="T6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span></text:p>
      <text:p text:style-name="P26"><text:span text:style-name="Основной_20_шрифт_20_абзаца"><text:span text:style-name="T6">Реквизиты для уплаты административного штрафа:</text:span></text:span></text:p>
      <text:p text:style-name="P26"><text:span text:style-name="Основной_20_шрифт_20_абзаца"><text:span text:style-name="T6">УИН: </text:span></text:span></text:p>
      <text:p text:style-name="P26"><text:span text:style-name="Основной_20_шрифт_20_абзаца"><text:span text:style-name="T6">Получатель ИНН 7703516539 </text:span></text:span></text:p>
      <text:p text:style-name="P26"><text:span text:style-name="Основной_20_шрифт_20_абзаца"><text:span text:style-name="T6">КПП 770301001</text:span></text:span></text:p>
      <text:p text:style-name="P26"><text:span text:style-name="Основной_20_шрифт_20_абзаца"><text:span text:style-name="T6">Межрегиональное операционное УФК</text:span></text:span></text:p>
      <text:p text:style-name="P26"><text:span text:style-name="Основной_20_шрифт_20_абзаца"><text:span text:style-name="T6">(Для ФАС России л/с 04951001610)</text:span></text:span></text:p>
      <text:p text:style-name="P26"><text:span text:style-name="Основной_20_шрифт_20_абзаца"><text:span text:style-name="T6">КБК 161 1 1602010 016000 140</text:span></text:span></text:p>
      <text:p text:style-name="P26"><text:span text:style-name="Основной_20_шрифт_20_абзаца"><text:span text:style-name="T6">ОКТМО 45380000</text:span></text:span></text:p>
      <text:p text:style-name="P26"><text:span text:style-name="Основной_20_шрифт_20_абзаца"><text:span text:style-name="T6">ОПЕРУ-1 Банка России г. Москвы</text:span></text:span></text:p>
      <text:p text:style-name="P26"><text:span text:style-name="Основной_20_шрифт_20_абзаца"><text:span text:style-name="T6">БИК 044501002</text:span></text:span></text:p>
      <text:p text:style-name="P26"><text:span text:style-name="Основной_20_шрифт_20_абзаца"><text:span text:style-name="T6">Расчетный счет 40101810500000001901</text:span></text:span></text:p>
      <text:p text:style-name="P26"><text:span text:style-name="Основной_20_шрифт_20_абзаца"><text:span text:style-name="T6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9) 755-23-24.</text:span></text:span></text:p>
      <text:p text:style-name="P26"><text:span text:style-name="Основной_20_шрифт_20_абзаца"><text:span text:style-name="T6">На основании части 1 статьи 20.25 КоАП неуплата административного штрафа в срок влечет наложение административного штрафа в двукратном </text:span></text:span><text:span text:style-name="Основной_20_шрифт_20_абзаца"><text:span text:style-name="T6">размере суммы неуплаченного административного штрафа.</text:span></text:span></text:p>
      <text:p text:style-name="P26"><text:span text:style-name="Основной_20_шрифт_20_абзаца"><text:span text:style-name="T6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</text:span></text:span><text:soft-page-break/><text:span text:style-name="Основной_20_шрифт_20_абзаца"><text:span text:style-name="T6">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span></text:span></text:p>
      <text:p text:style-name="P26"><text:span text:style-name="Основной_20_шрифт_20_абзаца"><text:span text:style-name="T6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B3935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32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B39350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89844(1) </text:p></draw:text-box></draw:frame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3B39350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4T15:23:54.83</meta:creation-date>
    <meta:generator>OpenOffice.org/3.4.1$Win32 OpenOffice.org_project/341m1$Build-9593</meta:generator>
    <dc:date>2017-08-31T19:29:33.99</dc:date>
    <meta:editing-duration>PT2H51M57S</meta:editing-duration>
    <meta:editing-cycles>1</meta:editing-cycles>
    <meta:print-date>2017-08-28T11:12:10.51</meta:print-date>
    <meta:document-statistic meta:table-count="0" meta:image-count="2" meta:object-count="0" meta:page-count="7" meta:paragraph-count="61" meta:word-count="1605" meta:character-count="13222"/>
    <meta:user-defined meta:name="Поле 1"/>
    <meta:user-defined meta:name="Поле 2"/>
    <meta:user-defined meta:name="Поле 3"/>
    <meta:user-defined meta:name="Поле 4"/>
  </office:meta>
</office:document-meta>
</file>