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0EB313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fo:background-color="#ffffff" style:font-size-asian="14pt" style:font-weight-asian="bold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fo:background-color="#ffffff" style:font-size-asian="14pt" style:font-weight-asian="bold"/>
    </style:style>
    <style:style style:name="T4" style:family="text">
      <style:text-properties fo:font-size="14pt" fo:background-color="#ffffff" style:font-size-asian="14pt"/>
    </style:style>
    <style:style style:name="T5" style:family="text">
      <style:text-properties fo:font-size="14pt" fo:language="ru" fo:country="RU" fo:background-color="#ffffff" style:font-size-asian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style:font-name="Times New Roman" fo:language="ru" fo:country="RU" fo:font-weight="normal" fo:background-color="#ffffff" style:font-weight-asian="normal" style:font-size-complex="14pt" style:font-weight-complex="normal"/>
    </style:style>
    <style:style style:name="T9" style:family="text">
      <style:text-properties style:font-name="Times New Roman" fo:font-size="14pt" fo:font-weight="bold" fo:background-color="#ffffff" style:font-size-asian="14pt" style:font-weight-asian="bold" style:font-size-complex="14pt"/>
    </style:style>
    <style:style style:name="T10" style:family="text">
      <style:text-properties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T11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background-color="#ffffff"/>
    </style:style>
    <style:style style:name="T13" style:family="text">
      <style:text-properties fo:font-weight="normal" fo:background-color="#ffffff" style:font-weight-asian="normal" style:font-size-complex="14pt" style:font-weight-complex="normal"/>
    </style:style>
    <style:style style:name="T14" style:family="text">
      <style:text-properties fo:font-weight="normal" fo:background-color="#ffffff" style:font-weight-asian="normal" style:font-weight-complex="normal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alibri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заявлений о досудебных спорах между ООО «Тверь Водоканал» и Главным управлением «Региональная энергетическая комиссия» Тверской области (вх. № 43231/17 от 24.03.2017, № 43283/17 от 24.03.2017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a579106a-4182-4877-a6d1-16cab7edd423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3">
        <draw:text-box fo:min-height="0.295cm">
          <text:p text:style-name="P13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1">Решение о приостановлении рассмотрения досудебных споров по заявлениям</text:p>
      <text:p text:style-name="P7"><text:span text:style-name="T2">ООО «Тверь Водоканал» </text:span><text:span text:style-name="T3">с </text:span><text:span text:style-name="T9">Главн</text:span><text:span text:style-name="T10">ым</text:span><text:span text:style-name="T9"> управлением «Региональная энергетическая комиссия» Тверской области </text:span><text:span text:style-name="T3">(рег. № 43231/17 от 24.03.2017, № 43283/17 от 24.03.2017)</text:span><text:span text:style-name="T12"> </text:span></text:p>
      <text:p text:style-name="P10"><text:span text:style-name="T4">В соответствии с пунктом 9 </text:span><text:span text:style-name="T16">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</text:span><text:span text:style-name="T4">, в связи с необходимостью получения данных по результатам проведенной проверки ФАС России </text:span><text:span text:style-name="T5">в отношении </text:span><text:span text:style-name="T11">Главного управления «Региональная энергетическая комиссия» Тверской области</text:span><text:span text:style-name="T4">, принято решение:</text:span><text:span text:style-name="T12"> </text:span></text:p>
      <text:p text:style-name="P9"><text:span text:style-name="T12">приостановить рассмотрение заявлений </text:span><text:span text:style-name="T13">ООО «Тверь Водоканал» </text:span><text:span text:style-name="T12">о досудебном рассмотрении споров, </text:span><text:span text:style-name="T15">связанных с установлением и применением цен (тарифов) в сфере водоснабжения и водоотведения </text:span><text:span text:style-name="T12">с </text:span><text:span text:style-name="T8">Главным управлением «Региональная энергетическая комиссия» Тверской области </text:span><text:span text:style-name="T14">(рег. № 43231/17 <text:s text:c="18"/>от 24.03.2017, № 43283/17 от 24.03.2017)</text:span><text:span text:style-name="T12"> до вынесения решения ФАС России по результатам проведенной проверки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4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0EB3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EA0EB3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8-31T19:31:40.93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6" meta:word-count="131" meta:character-count="1093"/>
    <meta:user-defined meta:name="Поле 1"/>
    <meta:user-defined meta:name="Поле 2"/>
    <meta:user-defined meta:name="Поле 3"/>
    <meta:user-defined meta:name="Поле 4"/>
  </office:meta>
</office:document-meta>
</file>