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6AA5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2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9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c8020b-581c-4068-9774-22ab1747bada" text:name="BossProviderVariable"/>
      </text:user-field-decls>
      <text:p text:style-name="P11"><text:span text:style-name="T3">Решение</text:span></text:p>
      <text:p text:style-name="P5">по результатам рассмотрения ходатайства</text:p>
      <text:p text:style-name="P5"/>
      <text:p text:style-name="P10">В соответствии со статьями 28 и 33 Федерального закона от 26.07.2006<text:line-break/>№ 135-ФЗ «О защите конкуренции» Федеральная антимонопольная служба <text:span text:style-name="T1">(</text:span><text:span text:style-name="T2">ФАС России)</text:span> рассмотрела ходатайство Общества с ограниченной ответственностью «РКС Девелопмент» (место нахождения: 123290, г. Москва, Шелепихинское ш.,<text:line-break/>д. 23, стр. 1; основной вид деятельности - консультирование по вопросам коммерческой деятельности и управления) о даче согласия на приобретении прав, позволяющих осуществлять функции исполнительного органа Общества<text:line-break/>с ограниченной ответственностью «Легис» (место нахождения: 121353, г. Москва, ул. Беловежская, д. 4, ком. 57; основной вид деятельности - строительство жилых и нежилых зданий), и приняла решение об удовлетворении данного ходатайства.</text:p>
      <text:p text:style-name="P7"/>
      <text:p text:style-name="P7"/>
      <text:p text:style-name="P7"/>
      <text:p text:style-name="P7"/>
      <text:p text:style-name="P6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6AA5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A6AA5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6:16:15.02</meta:creation-date>
    <meta:generator>OpenOffice.org/3.4.1$Win32 OpenOffice.org_project/341m1$Build-9593</meta:generator>
    <dc:date>2017-08-31T19:32:01.54</dc:date>
    <meta:editing-duration>PT2M1S</meta:editing-duration>
    <meta:editing-cycles>1</meta:editing-cycles>
    <meta:print-date>2017-08-28T16:38:40.27</meta:print-date>
    <meta:document-statistic meta:table-count="0" meta:image-count="1" meta:object-count="0" meta:page-count="1" meta:paragraph-count="6" meta:word-count="103" meta:character-count="821"/>
    <meta:user-defined meta:name="Поле 1"/>
    <meta:user-defined meta:name="Поле 2"/>
    <meta:user-defined meta:name="Поле 3"/>
    <meta:user-defined meta:name="Поле 4"/>
  </office:meta>
</office:document-meta>
</file>