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272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7c9938-1be6-4432-bca9-280e216ee29e" text:name="BossProviderVariable"/>
      </text:user-field-decls>
      <text:p text:style-name="P11"><text:span text:style-name="T1">РЕШЕНИЕ</text:span></text:p>
      <text:p text:style-name="P10">по результатам рассмотрения ходатайства</text:p>
      <text:p text:style-name="P7"/>
      <text:p text:style-name="P7">В соответствии со статьями 28 и 33 Федерального закона от 26.07.2006 <text:s text:c="18"/>№ 135-ФЗ «О защите конкуренции» Федеральная антимонопольная служба<text:line-break/>(ФАС России) рассмотрела ходатайство Общества с ограниченной ответственностью «РОСТ КАПИТАЛ» (место нахождения: <text:bookmark text:name="105066"/>123022, г. Москва, ул. Спартаковская, д. 6; основной вид деятельности - деятельность заказчика-застройщика, генерального подрядчика) о даче согласия на приобретение 100% голосующих акций Акционерного общества «Русь» (место нахождения: 107553, г. Москва, ул. Амурская, д. 2; основной вид деятельности - аренда и управление собственными или арендованными нежилым недвижимым имуществом) и приняла решение об удовлетворении данного ходатайства.</text:p>
      <text:p text:style-name="P7"/>
      <text:p text:style-name="P7"/>
      <text:p text:style-name="P8">Р.А. Петросян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272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272A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14:45.91</meta:creation-date>
    <meta:generator>OpenOffice.org/3.4.1$Win32 OpenOffice.org_project/341m1$Build-9593</meta:generator>
    <dc:date>2017-08-31T19:32:28.12</dc:date>
    <meta:document-statistic meta:table-count="0" meta:image-count="1" meta:object-count="0" meta:page-count="1" meta:paragraph-count="6" meta:word-count="95" meta:character-count="791"/>
    <meta:user-defined meta:name="Поле 1"/>
    <meta:user-defined meta:name="Поле 2"/>
    <meta:user-defined meta:name="Поле 3"/>
    <meta:user-defined meta:name="Поле 4"/>
  </office:meta>
</office:document-meta>
</file>