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57A0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96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9.59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96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line-height="150%"/>
      <style:text-properties fo:font-size="9pt"/>
    </style:style>
    <style:style style:name="P8" style:family="paragraph" style:parent-style-name="Text_20_body">
      <style:paragraph-properties fo:margin-top="0cm" fo:margin-bottom="0cm" fo:line-height="150%"/>
      <style:text-properties fo:color="#000000" fo:font-size="9pt"/>
    </style:style>
    <style:style style:name="P9" style:family="paragraph" style:parent-style-name="Text_20_body">
      <style:paragraph-properties fo:margin-top="0cm" fo:margin-bottom="0cm" fo:line-height="150%"/>
      <style:text-properties fo:color="#000000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882cm" style:auto-text-indent="false"/>
    </style:style>
    <style:style style:name="P1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 fo:line-height="150%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0d4871-e223-43b4-b9f1-2eec5656686c" text:name="BossProviderVariable"/>
      </text:user-field-decls>
      <text:p text:style-name="P13"><text:span text:style-name="T9">РЕШЕНИЕ</text:span></text:p>
      <text:p text:style-name="P11">по результатам рассмотрения ходатайства</text:p>
      <text:p text:style-name="P12"> </text:p>
      <text:p text:style-name="P12"><text:span text:style-name="Strong_20_Emphasis"><text:span text:style-name="T3">В соответствии со статьей 33 Федерального закона от 26.07.2006 № 135‑ФЗ «О защите конкуренции» (далее – Закон о защите конкуренции) Федеральная антимонопольная служба (ФАС России) рассмотрела ходатайство группы лиц в составе компаний «Траксис Европ С.А.» (место нахождения: 19/21 Рут д`Арлон, </text:span></text:span><text:span text:style-name="Strong_20_Emphasis"><text:span text:style-name="T5">L</text:span></text:span><text:span text:style-name="Strong_20_Emphasis"><text:span text:style-name="T3">-800, Штрассен, Великое Герцогство Люксембург; основной вид деятельности – торговля сырьем и продукцией любого рода, продажа технологий и ноу-хау, бартерные </text:span></text:span><text:span text:style-name="Strong_20_Emphasis"><text:span text:style-name="T4">сделки и агентская, посредническая и консалтинговая деятельность) и «Траксис Норт Америка ЛЛС.» (место нахождения: 251 Литл Фолз Драйв, Уилмингтон, округ Нью-Касл, штат Делавэр, 19808; основной вид деятельности – торговля сырьем и продукцией любого рода) о приобретении 100 % голосующих акций компаний «Кометалс Юроп С.а.р.л.» (место нахождения: 33 рю дю Пюи Ромен, </text:span></text:span><text:span text:style-name="Strong_20_Emphasis"><text:span text:style-name="T6">L</text:span></text:span><text:span text:style-name="Strong_20_Emphasis"><text:span text:style-name="T4">-8070, коммуна Бертранж, Великое Герцогство </text:span></text:span><text:span text:style-name="Strong_20_Emphasis"><text:span text:style-name="T4">Люксембург; основной вид деятельности – торговля материалами и продуктами любого рода), «Кометалс ЮЭсЭй ЛЛС.» (место нахождения: 251 Литл Фолз Драйв, Уилмингтон, округ Нью-Касл, штат Делавэр, 19808; основной вид </text:span></text:span><text:span text:style-name="Strong_20_Emphasis"><text:span text:style-name="T4">деятельности – инвестиционная деятельность) и «Кометалс Процессинг Инк.» (место нахождения: 251 Литл Фолз Драйв, Уилмингтон, округ Нью-Касл, штат Делавэр, 19808; основной вид деятельности – инвестиционная деятельность), поданное 14.07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span></text:p>
      <text:p text:style-name="P12"><text:span text:style-name="Strong_20_Emphasis"><text:span text:style-name="T4">Руководствуясь пунктом 1 части 2 статьи 33 Закона о защите конкуренции,</text:span></text:span><text:span text:style-name="Strong_20_Emphasis"><text:span text:style-name="T3"> ФАС России приняла решение об удовлетворении данного ходатайства.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3"/></text:span></text:p>
      <text:p text:style-name="P10"><text:soft-page-break/><text:span text:style-name="T7">А.</text:span><text:span text:style-name="T8">В. Доценко</text:span></text:p>
      <text:p text:style-name="P9"> </text:p>
      <text:p text:style-name="P9"> 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57A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12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1235(1) </text:p></draw:text-box></draw:frame><draw:frame draw:style-name="Mfr2" draw:name="SpdBarcode" text:anchor-type="paragraph" svg:x="0cm" svg:width="3.6cm" svg:height="0.78cm" draw:z-index="2"><draw:image xlink:href="Pictures/10000201000000780000001A5657A0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7:57:47.35</meta:creation-date>
    <meta:generator>OpenOffice.org/3.4.1$Win32 OpenOffice.org_project/341m1$Build-9593</meta:generator>
    <dc:date>2017-08-31T19:33:15.42</dc:date>
    <meta:document-statistic meta:table-count="0" meta:image-count="1" meta:object-count="0" meta:page-count="2" meta:paragraph-count="11" meta:word-count="222" meta:character-count="1689"/>
    <meta:user-defined meta:name="Поле 1"/>
    <meta:user-defined meta:name="Поле 2"/>
    <meta:user-defined meta:name="Поле 3"/>
    <meta:user-defined meta:name="Поле 4"/>
  </office:meta>
</office:document-meta>
</file>