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EAB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3.6999998092651pt" style:font-size-asian="13.6999998092651pt" style:font-size-complex="13.6999998092651pt"/>
    </style:style>
    <style:style style:name="P3" style:family="paragraph" style:parent-style-name="Standard">
      <style:paragraph-properties fo:margin-left="0cm" fo:margin-right="0cm" fo:text-indent="8.996cm" style:auto-text-indent="false"/>
      <style:text-properties fo:font-size="13.6999998092651pt" fo:language="ru" fo:country="RU" style:font-size-asian="13.6999998092651pt" style:font-size-complex="13.6999998092651pt"/>
    </style:style>
    <style:style style:name="P4" style:family="paragraph" style:parent-style-name="Standard">
      <style:paragraph-properties fo:margin-left="10.001cm" fo:margin-right="0cm" fo:text-indent="0.026cm" style:auto-text-indent="false"/>
      <style:text-properties fo:font-size="13.6999998092651pt" fo:language="ru" fo:country="RU" style:font-size-asian="13.6999998092651pt" style:font-size-complex="13.6999998092651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color="#000000" style:font-name="Times New Roman" fo:font-size="13.6999998092651pt" fo:language="ru" fo:country="RU" style:font-size-asian="13.6999998092651pt" style:font-size-complex="13.699999809265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6999998092651pt" style:font-size-asian="13.6999998092651pt" style:font-size-complex="13.6999998092651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6999998092651pt" style:font-size-asian="13.6999998092651pt" style:font-size-complex="13.6999998092651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6999998092651pt" style:font-size-asian="13.6999998092651pt" style:font-size-complex="13.6999998092651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6999998092651pt" style:font-size-asian="13.6999998092651pt" style:font-size-complex="13.6999998092651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6999998092651pt" style:font-size-asian="13.6999998092651pt" style:font-size-complex="13.6999998092651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9pt" fo:language="ru" fo:country="RU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ec1b5a-ff8a-4706-bc7c-cdc7bfc69b25" text:name="BossProviderVariable"/>
      </text:user-field-decls>
      <text:p text:style-name="P15">РЕШЕНИЕ</text:p>
      <text:p text:style-name="P12">по результатам рассмотрения ходатайства</text:p>
      <text:p text:style-name="P9"/>
      <text:p text:style-name="P13"><text:span text:style-name="T1">В соответствии с пунктом 5 части 1 статьи 27,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ШЕР-ИНВЕСТ» (место нахождения: 115114, г. Москва, 2-й Кожевнический пер., д. 12, стр. 2, эт. 1, пом. 1; основной вид деятельности: деятельность по управлению фондами) о создании ООО «Центр инвестиций» </text:span><text:span text:style-name="T3">(предполагаемое место нахождения: г. Москва; предполагаемый основной вид деятельности: финансовое посредничество), в результате которого ООО «Центр инвестиций» приобретет 91,6% активов ООО «Управляющая компания «Север ЭМ» </text:span><text:span text:style-name="T2">(место нахождения: 127051, г. Москва, Цветной бул., д. 2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</text:span><text:span text:style-name="T3"> на сумму 1 213 109 366 (один миллиард двести тринадцать миллионов сто девять тысяч триста шестьдесят шесть) рублей 24 копейки, а также о приобретении<text:line-break/></text:span><text:span text:style-name="T2">ООО «ШЕР-ИНВЕСТ» доли в уставном капитале ООО «Управляющая компания «Север ЭМ» в размере 100% в результате создания ООО «Центр инвестиций» </text:span><text:span text:style-name="T3">и </text:span><text:span text:style-name="T2">приняла решение об удовлетворении данного ходатайства.</text:span></text:p>
      <text:p text:style-name="P2"/>
      <text:p text:style-name="P2"/>
      <text:p text:style-name="P2"/>
      <text:p text:style-name="P14"/>
      <text:p text:style-name="P11">А.В. Доценко</text:p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EAB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2226(1) </text:p></draw:text-box></draw:frame><draw:frame draw:style-name="Mfr2" draw:name="SpdBarcode" text:anchor-type="paragraph" svg:x="0cm" svg:width="3.6cm" svg:height="0.78cm" draw:z-index="1"><draw:image xlink:href="Pictures/10000201000000780000001ABC3EAB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6:10:39.71</meta:creation-date>
    <meta:generator>OpenOffice.org/3.4.1$Win32 OpenOffice.org_project/341m1$Build-9593</meta:generator>
    <dc:date>2017-08-31T19:33:37.41</dc:date>
    <meta:document-statistic meta:table-count="0" meta:image-count="1" meta:object-count="0" meta:page-count="1" meta:paragraph-count="5" meta:word-count="169" meta:character-count="1267"/>
    <meta:user-defined meta:name="Поле 1"/>
    <meta:user-defined meta:name="Поле 2"/>
    <meta:user-defined meta:name="Поле 3"/>
    <meta:user-defined meta:name="Поле 4"/>
  </office:meta>
</office:document-meta>
</file>