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F951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color="#000000" fo:language="ru" fo:country="RU"/>
    </style:style>
    <style:style style:name="T9" style:family="text">
      <style:text-properties style:font-name="serif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cc7204-3c26-42de-9159-ddeec251cf13" text:name="BossProviderVariable"/>
      </text:user-field-decls>
      <text:p text:style-name="P14"><text:span text:style-name="T10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7</text:span><text:span text:style-name="T6">.08.2017</text:span><text:span text:style-name="T5"> № 20-4-</text:span><text:span text:style-name="T6">4050711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 </text:span><text:span text:style-name="T7">держателем или владельцем регистрационного удостоверения лекарственного препарата ФГБУ «РОНЦ им. Н.Н. Блохина» Минздрава России (Россия)</text:span><text:span text:style-name="T5">, производства</text:span><text:span text:style-name="T9"> </text:span><text:span text:style-name="T5">(все стадии)</text:span><text:span text:style-name="T9"> </text:span><text:span text:style-name="T7">ФГБУ «РОНЦ им. Н.Н. Блохина» Минздрава России, филиал «Наукопрофи» ФГБУ «РОНЦ им. Н.Н. Блохина» МЗ РФ</text:span><text:span text:style-name="T9"> </text:span><text:span text:style-name="T5">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0"><text:tab/>Фторурацил-РОНЦ (МНН — Фторурацил), раствор для внутрисосудистого и внутриполостного введения, 50 мг/мл, 10 мл, - флаконы светозащитного стекла (1) - пачки картонные, в размере 147,85 руб.</text:p>
      <text:p text:style-name="P8"><text:tab/></text:p>
      <text:p text:style-name="P8"/>
      <text:p text:style-name="P9">Р.А. Петросян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F951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09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0906(1) </text:p></draw:text-box></draw:frame><draw:frame draw:style-name="Mfr2" draw:name="SpdBarcode" text:anchor-type="paragraph" svg:x="0cm" svg:width="3.6cm" svg:height="0.78cm" draw:z-index="1"><draw:image xlink:href="Pictures/10000201000000780000001A1BF951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4:01:54.73</meta:creation-date>
    <meta:generator>OpenOffice.org/3.4.1$Win32 OpenOffice.org_project/341m1$Build-9593</meta:generator>
    <meta:editing-duration>P0D</meta:editing-duration>
    <meta:editing-cycles>1</meta:editing-cycles>
    <dc:date>2017-08-31T19:34:16.76</dc:date>
    <meta:document-statistic meta:table-count="0" meta:image-count="1" meta:object-count="0" meta:page-count="1" meta:paragraph-count="11" meta:word-count="163" meta:character-count="1394"/>
    <meta:user-defined meta:name="Поле 1"/>
    <meta:user-defined meta:name="Поле 2"/>
    <meta:user-defined meta:name="Поле 3"/>
    <meta:user-defined meta:name="Поле 4"/>
  </office:meta>
</office:document-meta>
</file>