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9B1D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 style:text-autospace="none" style:vertical-align="baseline" style:writing-mode="lr-tb"/>
    </style:style>
    <style:style style:name="P11" style:family="paragraph" style:parent-style-name="Text_20_body">
      <style:text-properties style:font-name="Times New Roman1" fo:font-size="14pt" fo:font-weight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fo:background-color="#ffffff"/>
    </style:style>
    <style:style style:name="P15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3.5pt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vertical-align="baseline" style:writing-mode="lr-tb"/>
      <style:text-properties fo:color="#000000" style:font-name="Times New Roman" fo:font-size="14pt" fo:language="ru" fo:country="RU" style:letter-kerning="true" fo:background-color="#ffffff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vertical-align="baseline" style:writing-mode="lr-tb"/>
      <style:text-properties fo:color="#000000" style:font-name="Times New Roman1" fo:font-size="14pt" fo:language="ru" fo:country="RU" style:letter-kerning="true" fo:background-color="#ffffff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vertical-align="baseline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vertical-align="baseline" style:writing-mode="lr-tb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vertical-align="baseline" style:writing-mode="lr-tb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86cm" style:auto-text-indent="false" style:text-autospace="none">
        <style:tab-stops>
          <style:tab-stop style:position="1.296cm"/>
          <style:tab-stop style:position="1.958cm"/>
        </style:tab-stops>
      </style:paragraph-properties>
    </style:style>
    <style:style style:name="P29" style:family="paragraph" style:parent-style-name="Standard">
      <style:paragraph-properties fo:margin-left="0cm" fo:margin-right="0cm" fo:line-height="0.7cm" fo:text-align="center" style:justify-single-word="false" fo:text-indent="1.286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86cm" style:auto-text-indent="false" style:text-autospace="none">
        <style:tab-stops>
          <style:tab-stop style:position="1.251cm"/>
          <style:tab-stop style:position="1.607cm"/>
        </style:tab-stops>
      </style:paragraph-properties>
      <style:text-properties fo:background-color="#ffff00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86cm" style:auto-text-indent="false" style:text-autospace="none">
        <style:tab-stops>
          <style:tab-stop style:position="1.258cm"/>
          <style:tab-stop style:position="1.665cm"/>
        </style:tab-stops>
      </style:paragraph-properties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86cm" style:auto-text-indent="false" style:text-autospace="none">
        <style:tab-stops>
          <style:tab-stop style:position="1.251cm"/>
          <style:tab-stop style:position="1.558cm"/>
          <style:tab-stop style:position="1.575cm"/>
          <style:tab-stop style:position="1.623cm"/>
          <style:tab-stop style:position="2.092cm"/>
        </style:tab-stops>
      </style:paragraph-properties>
    </style:style>
    <style:style style:name="P33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968cm" fo:margin-right="0cm" fo:margin-top="0cm" fo:margin-bottom="0cm" fo:line-height="150%" fo:text-align="justify" style:justify-single-word="false" fo:text-indent="0cm" style:auto-text-indent="false"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6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49cm" style:auto-text-indent="false" style:shadow="no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6cm" style:auto-text-indent="false" fo:background-color="transparent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6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 style:master-page-name="First_20_Page">
      <style:paragraph-properties fo:text-align="center" style:justify-single-word="false" style:page-number="auto" fo:break-before="page"/>
      <style:text-properties style:font-name="Times New Roman1" fo:font-size="14pt" fo:font-weight="bold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#ffffff" style:font-size-asian="14pt" style:font-size-complex="14pt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language="ru" fo:country="RU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" style:family="text">
      <style:text-properties fo:language="ru" fo:country="RU" fo:background-color="#ffffff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background-color="transparent"/>
    </style:style>
    <style:style style:name="T17" style:family="text">
      <style:text-properties style:font-name="Times New Roman1" fo:font-size="14pt" fo:language="ru" fo:country="RU" fo:background-color="transparent"/>
    </style:style>
    <style:style style:name="T1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weight="normal" style:letter-kerning="true" fo:background-color="#ffffff" style:font-name-asian="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7" style:family="text">
      <style:text-properties fo:color="#000000" style:font-name="Times New Roman" fo:font-size="14pt" fo:language="ru" fo:country="RU" style:letter-kerning="true" fo:background-color="#ffffff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28" style:family="text">
      <style:text-properties fo:color="#000000" style:font-name="Times New Roman" fo:font-size="14pt" fo:language="ru" fo:country="RU" style:letter-kerning="true" fo:background-color="transparent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T29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30" style:family="text">
      <style:text-properties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31" style:family="text">
      <style:text-properties fo:color="#000000" style:font-name="Times New Roman1" fo:font-size="14pt" fo:language="ru" fo:country="RU" style:text-underline-style="none" fo:background-color="transparent" style:font-size-asian="14pt" style:font-size-complex="14pt"/>
    </style:style>
    <style:style style:name="T32" style:family="text">
      <style:text-properties fo:color="#000000" style:font-name="Times New Roman1" fo:font-size="14pt" fo:language="ru" fo:country="RU" style:letter-kerning="true" fo:background-color="#ffffff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33" style:family="text">
      <style:text-properties fo:color="#000000" style:font-name="Times New Roman1" fo:font-size="14pt" fo:background-color="#ffffff"/>
    </style:style>
    <style:style style:name="T34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NewRomanPSMT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fo:color="#000000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7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fo:color="#000000" fo:font-size="14pt" fo:language="ru" fo:country="RU" fo:background-color="transparent" style:font-size-asian="14pt" style:font-size-complex="14pt"/>
    </style:style>
    <style:style style:name="T40" style:family="text">
      <style:text-properties fo:color="#000000" fo:font-size="14pt" fo:language="ru" fo:country="RU" style:text-underline-style="none" fo:background-color="#ffffff" style:font-size-asian="14pt" style:font-size-complex="14pt"/>
    </style:style>
    <style:style style:name="T41" style:family="text">
      <style:text-properties fo:color="#000000" fo:font-size="14pt" fo:background-color="transparent" style:font-size-asian="14pt" style:font-size-complex="14pt"/>
    </style:style>
    <style:style style:name="T42" style:family="text">
      <style:text-properties fo:color="#000000" fo:font-size="14pt" fo:language="en" fo:country="US" style:text-underline-style="none" fo:background-color="#ffffff" style:font-size-asian="14pt" style:font-size-complex="14pt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2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2" fo:font-size="13.5pt" fo:language="en" fo:country="US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background-color="transparent"/>
    </style:style>
    <style:style style:name="T57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58" style:family="text">
      <style:text-properties fo:font-size="14pt" fo:language="ru" fo:country="RU" fo:background-color="transparent" style:font-size-asian="14pt" style:font-size-complex="14pt"/>
    </style:style>
    <style:style style:name="T59" style:family="text">
      <style:text-properties fo:font-size="14pt" fo:background-color="transparent" style:font-size-asian="14pt" style:font-size-complex="14pt"/>
    </style:style>
    <style:style style:name="T60" style:family="text">
      <style:text-properties fo:font-size="14pt" fo:language="en" fo:country="US" fo:background-color="transparent" style:font-size-asian="14pt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background-color="#ffffff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background-color="#ffffff"/>
    </style:style>
    <style:style style:name="T65" style:family="text">
      <style:text-properties fo:language="en" fo:country="US" fo:background-color="transparent"/>
    </style:style>
    <style:style style:name="T66" style:family="text">
      <style:text-properties fo:language="en" fo:country="US" fo:font-weight="normal" fo:background-color="transparent" style:font-weight-asian="normal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4pt" fo:background-color="transparent" style:font-size-asian="14pt" style:font-size-complex="14pt"/>
    </style:style>
    <style:style style:name="T69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1" style:family="text">
      <style:text-properties style:font-name="Times New Roman" fo:background-color="transparent" style:font-name-asian="TimesNewRomanPSMT" style:font-name-complex="TimesNewRomanPSM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fo:background-color="transparent" style:font-weight-asian="normal" style:font-weight-complex="normal"/>
    </style:style>
    <style:style style:name="T74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75" style:family="text">
      <style:text-properties fo:language="zxx" fo:country="non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6" style:family="text">
      <style:text-properties fo:language="zxx" fo:country="non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b8b983-b9a7-464e-bda8-ba57e7538c78" text:name="BossProviderVariable"/>
      </text:user-field-decls>
      <text:p text:style-name="P42"><text:span text:style-name="T76">ПОСТАНОВЛЕНИЕ</text:span></text:p>
      <text:p text:style-name="P12">о наложении штрафа по делу № <text:span text:style-name="T75">4-14.31-</text:span><text:span text:style-name="T13">165</text:span><text:span text:style-name="T75">/00-2</text:span><text:span text:style-name="T13">9-</text:span><text:span text:style-name="T75">17</text:span></text:p>
      <text:p text:style-name="P12">об административном правонарушении </text:p>
      <text:p text:style-name="P15"/>
      <text:p text:style-name="P13"><text:span text:style-name="T16">«30» </text:span><text:span text:style-name="T17">августа</text:span><text:span text:style-name="T16"> </text:span><text:span text:style-name="T15">2017 года <text:s text:c="9"/><text:tab/><text:tab/><text:tab/> <text:s text:c="8"/><text:tab/><text:tab/><text:tab/><text:tab/> <text:s text:c="9"/>г. Москва</text:span></text:p>
      <text:p text:style-name="Text_20_body"/>
      <text:p text:style-name="P6"><text:span text:style-name="Font_20_Style28"><text:span text:style-name="T40"><text:tab/>Я, заместитель руководителя Федеральной антимонопольной службы (далее - ФАС России) Максим Александрович Овчинников, рассмотрев материалы дела № 4-14.31-165/00-29-17, возбужденного в отношении<text:line-break/>АО «Московский научно-исследовательский институт радиосвязи»<text:line-break/>(далее — АО «МНИИРС») (ИНН </text:span></text:span><text:span text:style-name="Font_20_Style28"><text:span text:style-name="T11">7709022575</text:span></text:span><text:span text:style-name="Font_20_Style28"><text:span text:style-name="T40">, КПП 770901001, ОГРН 1027739505034, место нахождения: г. Москва, Нижегородская ул., д. 32, 109029) по факту административного правонарушения, ответственность за которое предусмотрена частью 2 статьи 14.31 Кодекса Российской Федерации об административных правонарушениях (далее — КоАП РФ), в присутствии защитника АО «МНИИРС», действующей на основании доверенности от 09.01.2017 № 714 </text:span></text:span><text:span text:style-name="Font_20_Style28"><text:span text:style-name="T42">&lt;...&gt;</text:span></text:span><text:span text:style-name="Font_20_Style28"><text:span text:style-name="T40">,</text:span></text:span></text:p>
      <text:p text:style-name="P14"/>
      <text:p text:style-name="P16"><text:span text:style-name="Основной_20_шрифт_20_абзаца"><text:span text:style-name="T57">УСТАНОВИЛ:</text:span></text:span></text:p>
      <text:p text:style-name="P4"/>
      <text:p text:style-name="P5"><text:span text:style-name="T62"><text:tab/>Комиссия ФАС России по рассмотрению дела № 1-0</text:span><text:span text:style-name="T64">0</text:span><text:span text:style-name="T62">-</text:span><text:span text:style-name="T64">36</text:span><text:span text:style-name="T62">/00-2</text:span><text:span text:style-name="T64">9</text:span><text:span text:style-name="T62">-1</text:span><text:span text:style-name="T64">6 </text:span><text:span text:style-name="Font_20_Style28"><text:span text:style-name="T23">о </text:span></text:span><text:span text:style-name="Font_20_Style28"><text:span text:style-name="T23">нарушении антимонопольного законодательства </text:span></text:span><text:span text:style-name="Font_20_Style28"><text:span text:style-name="T34">(далее - Комиссия ФАС России) </text:span></text:span><text:span text:style-name="Font_20_Style28"><text:span text:style-name="T23">р</text:span></text:span><text:span text:style-name="Font_20_Style28"><text:span text:style-name="T30">ешением по делу </text:span></text:span><text:span text:style-name="Font_20_Style28"><text:span text:style-name="T31">от 25</text:span></text:span><text:span text:style-name="Font_20_Style28"><text:span text:style-name="T30">.11.2016 </text:span></text:span><text:span text:style-name="Font_20_Style28"><text:span text:style-name="T23">признала </text:span></text:span><text:span text:style-name="Font_20_Style28"><text:span text:style-name="T24">АО «МНИИРС» </text:span></text:span><text:span text:style-name="Font_20_Style28"><text:span text:style-name="T23">нарушившим пункт 1 части </text:span></text:span><text:span text:style-name="Font_20_Style28"><text:span text:style-name="T29">1</text:span></text:span><text:span text:style-name="Font_20_Style28"><text:span text:style-name="T23"> статьи </text:span></text:span><text:span text:style-name="Font_20_Style28"><text:span text:style-name="T29">10</text:span></text:span><text:span text:style-name="Font_20_Style28"><text:span text:style-name="T23"> Федерального закона от 26.07.2006<text:line-break/>№ 135-ФЗ «О защите конкуренции» (далее – Закон о защите конкуренции)</text:span></text:span><text:span text:style-name="Font_20_Style28"><text:span text:style-name="T35">, в </text:span></text:span><text:span text:style-name="Font_20_Style28"><text:span text:style-name="T35">части злоупотребления доминирующим положением на рынке производства </text:span></text:span><text:span text:style-name="Font_20_Style28"><text:span text:style-name="T23">прибора ЛБ-1 (далее также - Продукция)</text:span></text:span><text:span text:style-name="Font_20_Style28"><text:span text:style-name="T35"> путем установления монопольно высокой цены.</text:span></text:span></text:p>
      <text:p text:style-name="P5"><text:span text:style-name="Font_20_Style28"><text:span text:style-name="T34"><text:tab/>В соответствии с пунктом 2 части 1 статьи 14 Федерального закона от 29.12.2012 № 275-ФЗ «О государственном оборонном заказе» </text:span></text:span><text:span text:style-name="Font_20_Style28"><text:span text:style-name="T25">АО «МНИИРС»</text:span></text:span><text:span text:style-name="Font_20_Style28"><text:span text:style-name="T34"> занимает доминирующее положение на рынке производства Продукции в границах Российской Федерации. Использование Продукции предусмотрено конструкторской (технической) документацией.</text:span></text:span></text:p>
      <text:p text:style-name="P36"><text:span text:style-name="Основной_20_шрифт_20_абзаца"><text:span text:style-name="T37">Кроме того, основанием для заключения договора </text:span></text:span><text:span text:style-name="Основной_20_шрифт_20_абзаца"><text:span text:style-name="T38">на поставку Продукции </text:span></text:span><text:span text:style-name="Основной_20_шрифт_20_абзаца"><text:span text:style-name="T37">и источником финансирования является государственный контракт между <text:s text:c="17"/>ОАО «РКК «Энергия» и Федеральным космическим агентством № 351-8008/14/368 от 01.12.2014, который заключен во исполнение государственного оборонного заказа.</text:span></text:span></text:p>
      <text:p text:style-name="P7"><text:span text:style-name="Font_20_Style28"><text:span text:style-name="T35"><text:tab/>В</text:span></text:span><text:span text:style-name="Основной_20_шрифт_20_абзаца"><text:span text:style-name="T59"> 2012 году между ЗАО «ЗЭМ» РКК «Энергия» и АО «МНИИРС» заключен договор от 29.03.2012 № 247-</text:span></text:span><text:span text:style-name="Основной_20_шрифт_20_абзаца"><text:span text:style-name="T60">N</text:span></text:span><text:span text:style-name="Основной_20_шрифт_20_абзаца"><text:span text:style-name="T59">030/2012 на изготовление и поставку </text:span></text:span><text:soft-page-break/><text:span text:style-name="Основной_20_шрифт_20_абзаца"><text:span text:style-name="T59">13 комплектов Продукции в 2013, 2014 и 2015 годах. Стоимость комплекта Продукции в 2015 году составила 2 581 840,00 руб. с НДС, что подтверждается протоколом согласования цены № 4 от 20.06.2014.</text:span></text:span></text:p>
      <text:p text:style-name="P7"><text:span text:style-name="Основной_20_шрифт_20_абзаца"><text:span text:style-name="T59"><text:tab/>Письмом от </text:span></text:span><text:span text:style-name="Основной_20_шрифт_20_абзаца"><text:span text:style-name="T58">22.09.2015</text:span></text:span><text:span text:style-name="Основной_20_шрифт_20_абзаца"><text:span text:style-name="T59"> № 1314/А030 (проект договора от 06.04.2015<text:line-break/>№ 103-N030/2015) АО «МНИИРС» направило предложение заключить договор поставки на 2016 год по цене 4 622 200,00 руб., что на 79% превышает цену 2015 года и на 64,40 % превышает цену, рассчитанную с применением индексов цен производителей по видам экономической деятельности Минэкономразвития России (письмо Минэкономразвития России от 16.10.2015 № 29635-АВ/ДОЗи).</text:span></text:span></text:p>
      <text:p text:style-name="P8"><text:tab/>В процессе переговоров между АО «МНИИРС» и ЗАО «ЗЭМ» РКК «Энергия» цена на Продукцию была снижена на 7 %, и установлена в размере <text:s text:c="2"/>4 297 367,70 руб. с НДС (протокол согласования цены № 1 к договору от 06.04.2015 № 103-N030/2015), снижение составило 324 832,30 руб. с НДС. </text:p>
      <text:p text:style-name="P38"><text:span text:style-name="Основной_20_шрифт_20_абзаца"><text:span text:style-name="T59">Согласно представленным АО «МНИИРС» документам, увеличение затрат на Продукцию произошло по следующим статьям:</text:span></text:span></text:p>
      <text:list xml:id="list6860891712801495889" text:style-name="L1">
        <text:list-item>
          <text:p text:style-name="P41">«Материалы». В цене поставки на 2016 год АО «МНИИРС» заявлено 571 903,00 руб., при этом, в соответствии с «Расшифровкой фактических затрат на материалы по изготовлению и поставке прибора ЛБ-1 к договору № 103-№ 030/2015 от 06.04.2015 г. на 1 комплект», затраты составили<text:line-break/>403 649,47 руб.</text:p>
        </text:list-item>
      </text:list>
      <text:p text:style-name="P38"><text:span text:style-name="T70">«МНИИРС»</text:span><text:span text:style-name="T22"> не представлено обосновывающих документов подтверждающих затраты в сумме 168 253,53 руб. </text:span></text:p>
      <text:list xml:id="list7063859075782215372" text:style-name="L2">
        <text:list-item>
          <text:p text:style-name="P43"><text:span text:style-name="T61">«</text:span><text:span text:style-name="T22">Расходы на оплату труда». В цене поставки на 2016 год затраты заявлены в размере 821 250,00 руб., при этом трудоемкость изготовления Продукции составляет 18,25 человеко-месяцев и не изменялась в рассматриваемый период времени. Состав работников, участвующих в изготовлении Продукции, также не изменился.</text:span></text:p>
        </text:list-item>
      </text:list>
      <text:p text:style-name="P40"><text:span text:style-name="Основной_20_шрифт_20_абзаца">Согласно представленному АО «МНИИРС» «План фактному анализу по изготовлению и поставке 13 (тринадцати) комплектов Продукции по договору от 29.03.2012 г. № 247-</text:span><text:span text:style-name="Основной_20_шрифт_20_абзаца"><text:span text:style-name="T63">N</text:span></text:span><text:span text:style-name="Основной_20_шрифт_20_абзаца">030/2012», расходы на оплату труда (фактические выплаты) при изготовлении одного комплекта Продукции в 2015 году составили 455 269,01 руб. (в среднем). Обоснования повышения оплаты труда на 2016 год представлены не были.</text:span></text:p>
      <text:p text:style-name="P7"><text:span text:style-name="Основной_20_шрифт_20_абзаца"><text:span text:style-name="T59"><text:tab/></text:span></text:span><text:span text:style-name="Основной_20_шрифт_20_абзаца"><text:span text:style-name="T39">Учитывая изложенное, Комиссия ФАС России </text:span></text:span><text:span text:style-name="Основной_20_шрифт_20_абзаца"><text:span text:style-name="T36">пришла выводу, что в соответствии со статьей 6 Закона о защите конкуренции установленная <text:s text:c="20"/>АО «МНИИРС» цена на Продукцию является монопольно высокой, так как превышает сумму необходимых для производства и реализации Продукции расходов и прибыли, что свидетельствует о нарушении АО «МНИИРС» пункта 1 части 1 статьи 10 Закона о защите конкуренции.</text:span></text:span></text:p>
      <text:p text:style-name="P39"><text:span text:style-name="Основной_20_шрифт_20_абзаца"><text:span text:style-name="T39">На момент возбуждения, рассмотрения и выдачи предписания по делу <text:s text:c="14"/>№ 1-00-36/00-29-16 о нарушении <text:s text:c="3"/>антимонопольного законодательства фактов снижения цены со стороны </text:span></text:span><text:span text:style-name="Основной_20_шрифт_20_абзаца"><text:span text:style-name="T41">АО «МНИИРС»</text:span></text:span><text:span text:style-name="Основной_20_шрифт_20_абзаца"><text:span text:style-name="T39"> на Продукцию не установлено.</text:span></text:span></text:p>
      <text:p text:style-name="P7"><text:soft-page-break/><text:span text:style-name="Основной_20_шрифт_20_абзаца"><text:span text:style-name="T39"><text:tab/></text:span></text:span><text:span text:style-name="T33">В силу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span></text:p>
      <text:p text:style-name="P18"><text:span text:style-name="T32">Таким образом, Решением по делу № 1-00-36/00-29-16 было установлено, что действия </text:span><text:span text:style-name="T26">АО «МНИИРС»</text:span><text:span text:style-name="T32">, как лица занимающего доминирующее положение на </text:span><text:span text:style-name="T27">товарном рынке Продукции</text:span><text:span text:style-name="T32"> на территории Российской </text:span><text:span text:style-name="T32">Федерации, нарушают положения пункта 1 части 1 статьи 10 Закона о защите </text:span><text:span text:style-name="T32">конкуренции.</text:span></text:p>
      <text:p text:style-name="P21">В соответствии с частью 1.2 статьи 28.1 КоАП РФ поводом к возбуждению дела об административном правонарушении, предусмотренного статьей 14.31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 Решением по делу № <text:span text:style-name="Основной_20_шрифт_20_абзаца"><text:span text:style-name="T56">1-00-36/00-29-16</text:span></text:span> Комиссией ФАС России установлен факт нарушения <text:span text:style-name="T72">АО «МНИИРС»</text:span> антимонопольного законодательства Российской Федерации.</text:p>
      <text:p text:style-name="P21">В соответствии со статьей 4 Закона о защите конкуренции признаками ограничения конкуренции, в том числе, являются рост или снижение цены товара.</text:p>
      <text:p text:style-name="P21">В соответствии с письмом <text:span text:style-name="Основной_20_шрифт_20_абзаца"><text:span text:style-name="T56">ЗАО «ЗЭМ» РКК «Энергия»</text:span></text:span> от 18.09.2015 № 263/<text:span text:style-name="T63">495 (</text:span>вх. ФАС России от 24.09.2015 № 103540/<text:span text:style-name="T63">15) </text:span>Продукция, поставляемая АО «МНИИРС», является важнейшим сырьем для выполнения государственного заказа — Федеральной космической программы.</text:p>
      <text:p text:style-name="P21">Так в соответствии с выпиской из конструкторской документации на прибор ЛБ-1, представленной <text:span text:style-name="Основной_20_шрифт_20_абзаца"><text:span text:style-name="T56">ЗАО «ЗЭМ» РКК «Энергия» письмом от 01.02.2016 № 24/495 (вх. ФАС России от 03.02.2016 № 13470-ЭП/</text:span></text:span><text:span text:style-name="Основной_20_шрифт_20_абзаца"><text:span text:style-name="T65">16) </text:span></text:span><text:span text:style-name="Основной_20_шрифт_20_абзаца"><text:span text:style-name="T56">Продукция </text:span></text:span><text:span text:style-name="Основной_20_шрифт_20_абзаца"><text:span text:style-name="T56">применяется в УКВ аппаратуре телеоператорного режима управления, производства АО «РКК «Энергия».</text:span></text:span></text:p>
      <text:p text:style-name="P21"><text:span text:style-name="Основной_20_шрифт_20_абзаца"><text:span text:style-name="T56">ЗАО «ЗЭМ» РКК «Энергия» в свою очередь, используя, в том числе, Продукцию, производства </text:span></text:span><text:span text:style-name="Основной_20_шрифт_20_абзаца"><text:span text:style-name="T72">АО «МНИИРС», в соответствии с договорами <text:s/>осуществляет изготовление и сборку отсеков, проверку на КИС и сдачу корабля «Прогресс-МС» </text:span></text:span><text:span text:style-name="Основной_20_шрифт_20_абзаца"><text:span text:style-name="T73">АО «РКК «Энергия».</text:span></text:span></text:p>
      <text:p text:style-name="P21"><text:span text:style-name="Основной_20_шрифт_20_абзаца"><text:span text:style-name="T73">В конечном итоге, поставка Продукции осуществляется в рамках государственного контракта от 01.12.2014 № 351-8008/</text:span></text:span><text:span text:style-name="Основной_20_шрифт_20_абзаца"><text:span text:style-name="T66">14/368, </text:span></text:span><text:span text:style-name="Основной_20_шрифт_20_абзаца"><text:span text:style-name="T73">заключенного между АО «РКК «Энергия» и ГК «Роскосмос», предметом которого является выполнение составной части ОКР на тему «Создание ракетно-космического комплекса с транспортным пилотируемым кораблем «Союз МС» и транспортным грузовым кораблем «Прогресс МС».</text:span></text:span></text:p>
      <text:p text:style-name="P21"><text:span text:style-name="Основной_20_шрифт_20_абзаца"><text:span text:style-name="T73">Ввиду изложенного, завышение цены со стороны хозяйствующего субъекта, занимающего доминирующее положение, на составные части, может привести к последующему завышению цены на продукцию вышестоящими в </text:span></text:span><text:soft-page-break/><text:span text:style-name="Основной_20_шрифт_20_абзаца"><text:span text:style-name="T73">цепочке кооперации исполнителями и, как следствие, на итоговую продукцию по государственному оборонному заказу.</text:span></text:span></text:p>
      <text:p text:style-name="P24"><text:span text:style-name="T27">Таким образом, </text:span><text:span text:style-name="T32">действия </text:span><text:span text:style-name="T26">АО «МНИИРС»</text:span><text:span text:style-name="T32">, как лица занимающего доминирующее положение на </text:span><text:span text:style-name="T27">товарном рынке Продукции</text:span><text:span text:style-name="T32"> на территории Российской Федерации, по завышению цены на Продукцию может привести к потенциальному ограничению конкуренции на продукцию, производимую вышестоящими исполнителями по ГОЗ в цепочке кооперации.</text:span></text:p>
      <text:p text:style-name="P22">Презумпция наличия либо угрозы наступления вредных последствий была прямо сформулирована в По<text:span text:style-name="T67">становлении Пленума ВАС РФ № 30. Так, угроза наступления обозначенных в части 1 статьи 10 Закона о защите конкуренции последствий предполагается и не требует доказывания антимонопольным органом. </text:span></text:p>
      <text:p text:style-name="P22"><text:span text:style-name="T71">Действия (бездействие) </text:span><text:span text:style-name="T77">АО «МНИИРС»</text:span><text:span text:style-name="blue1"><text:span text:style-name="T9"> образуют состав административного правонарушения, предусмотренного частью 2 статьи 14.31 КоАП РФ:</text:span></text:span></text:p>
      <text:p text:style-name="P31"><text:span text:style-name="blue1"><text:span text:style-name="T5">- о</text:span></text:span><text:span text:style-name="blue1"><text:span text:style-name="T6">бъектом правонарушения является установленная обязанность </text:span></text:span><text:span text:style-name="T69">по соблюдению требований антимонопольного законодательства, в частности запрет на злоупотребление хозяйствующим субъектом своим доминирующим положением, следствием которого является или может являться недопущение, ограничение или устранение конкуренции;</text:span></text:p>
      <text:p text:style-name="P30"><text:span text:style-name="T69">- объективная сторона правонарушения состоит в злоупотреблении <text:s text:c="16"/></text:span><text:span text:style-name="T48">АО «МНИИРС»</text:span><text:span text:style-name="blue1"><text:span text:style-name="T5"> своим доминирующим положением на рынках производства и реализации Продукции по государственному оборонному заказу, которое может повлечь </text:span></text:span><text:span text:style-name="blue1"><text:span text:style-name="T6">недопущение, ограничение или устранение конкуренции;</text:span></text:span></text:p>
      <text:p text:style-name="P32"><text:span text:style-name="T69">- <text:tab/>субъектом правонарушения является юридическое лицо, осуществляющее производство и реализацию Продукции</text:span><text:span text:style-name="blue1"><text:span text:style-name="T5"> по государственному оборонному заказу -</text:span></text:span><text:span text:style-name="T69"> </text:span><text:span text:style-name="blue1"><text:span text:style-name="T7">АО «МНИИРС»</text:span></text:span><text:span text:style-name="blue1"><text:span text:style-name="T6">;</text:span></text:span></text:p>
      <text:p text:style-name="P10"><text:span text:style-name="blue1"><text:span text:style-name="T8"><text:tab/>- с</text:span></text:span><text:span text:style-name="T28">убъективная сторона выражена в форме умысла в совершении административного правонарушения.</text:span></text:p>
      <text:p text:style-name="P20"><text:span text:style-name="T62">Таким образом ответственность за указанное правонарушение установленаа частью </text:span><text:span text:style-name="T14">2</text:span><text:span text:style-name="T62"> статьи 14.31 КоАП РФ.</text:span></text:p>
      <text:p text:style-name="P25"><text:span text:style-name="T54">В соответствии с частью 2 статьи 2.1 КоАП РФ юридическое лицо признается виновным в совершении </text:span><text:span text:style-name="T55">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23">Установлено, что у АО «МНИИРС» <text:s/>имелась возможность для соблюдения правил и норм, за нарушение которых предусмотрена административная ответственность в соответствии с частью 2 статьи 14.31 КоАП РФ, но данным лицом не были приняты все зависящие от него меры по <text:soft-page-break/>их соблюдению.</text:p>
      <text:p text:style-name="P19"><text:span text:style-name="T68">АО </text:span><text:span text:style-name="Основной_20_шрифт_20_абзаца"><text:span text:style-name="T21">«</text:span></text:span><text:span text:style-name="Основной_20_шрифт_20_абзаца"><text:span text:style-name="T20">МНИИРС</text:span></text:span><text:span text:style-name="Основной_20_шрифт_20_абзаца"><text:span text:style-name="T21">»</text:span></text:span><text:span text:style-name="Основной_20_шрифт_20_абзаца"><text:span text:style-name="T44">, </text:span></text:span><text:span text:style-name="Основной_20_шрифт_20_абзаца"><text:span text:style-name="T20">надлежащим образом уведомлено о дате, времени и месте составления постановления о наложении штрафа по делу </text:span></text:span><text:span text:style-name="Основной_20_шрифт_20_абзаца"><text:span text:style-name="T45">№ </text:span></text:span><text:span text:style-name="Основной_20_шрифт_20_абзаца"><text:span text:style-name="T50">4-</text:span></text:span><text:span text:style-name="Основной_20_шрифт_20_абзаца"><text:span text:style-name="T45">14.31</text:span></text:span><text:span text:style-name="Основной_20_шрифт_20_абзаца"><text:span text:style-name="T50">-</text:span></text:span><text:span text:style-name="Основной_20_шрифт_20_абзаца"><text:span text:style-name="T45">165</text:span></text:span><text:span text:style-name="Основной_20_шрифт_20_абзаца"><text:span text:style-name="T50">/00-29-1</text:span></text:span><text:span text:style-name="Основной_20_шрифт_20_абзаца"><text:span text:style-name="T45">7 об административном правонарушении</text:span></text:span><text:span text:style-name="Основной_20_шрифт_20_абзаца"><text:span text:style-name="T50"> </text:span></text:span><text:span text:style-name="Основной_20_шрифт_20_абзаца"><text:span text:style-name="T45">путем направления протокола об административном правонарушении по делу № 4-14.31-165/00-29-17 от 21.08.2017, </text:span></text:span><text:span text:style-name="Основной_20_шрифт_20_абзаца"><text:span text:style-name="T46">что подтверждается данными единой системы учета и контроля почтовых отправлений ФГУП «Почта </text:span></text:span><text:span text:style-name="T69">России» (отчет отслеживание почтового отправления трек-№ 125</text:span><text:span text:style-name="T74">99313483006 <text:s/></text:span><text:span text:style-name="Основной_20_шрифт_20_абзаца"><text:span text:style-name="T51">ФГУП «Почта </text:span></text:span><text:span text:style-name="T74">России» приобщен к материалам дела)</text:span><text:span text:style-name="Основной_20_шрифт_20_абзаца"><text:span text:style-name="T52">, и направило защитника АО «МНИИРС», действующей на основании доверенности от 09.01.2017 № 714 </text:span></text:span><text:span text:style-name="Основной_20_шрифт_20_абзаца"><text:span text:style-name="T53">&lt;...&gt;</text:span></text:span></text:p>
      <text:p text:style-name="P17"><text:span text:style-name="blue1"><text:span text:style-name="T43">Место совершения </text:span></text:span><text:span text:style-name="blue1"><text:span text:style-name="T18">административного </text:span></text:span><text:span text:style-name="blue1"><text:span text:style-name="T43">правонарушения: </text:span></text:span><text:span text:style-name="Font_20_Style28"><text:span text:style-name="T47">г. Москва, Нижегородская ул., д. 32, 109029</text:span></text:span><text:span text:style-name="blue1"><text:span text:style-name="T19">.</text:span></text:span></text:p>
      <text:p text:style-name="P9"><text:span text:style-name="Font_20_Style28"><text:span text:style-name="T3"><text:tab/>Время совершения </text:span></text:span><text:span text:style-name="blue1"><text:span text:style-name="T12">административного </text:span></text:span><text:span text:style-name="blue1"><text:span text:style-name="T4">правонарушения: 06.04.2015 по 25.11.2016.</text:span></text:span></text:p>
      <text:p text:style-name="P17"><text:span text:style-name="blue1"><text:span text:style-name="T43">Согласно части 6 статьи 4.5 КоАП РФ срок давности привлечения к </text:span></text:span><text:span text:style-name="blue1"><text:span text:style-name="T43">административной ответственности за административные правонарушения, предусмотренные статьей 14.31 КоАП РФ, начинает исчисляться со дня вступления в силу решения комиссии антимонопольного органа, которым установлен факт нарушения законодательства Российской Федерации.</text:span></text:span></text:p>
      <text:p text:style-name="P17"><text:span text:style-name="blue1"><text:span text:style-name="T43">Решение по делу № 1-00-36/00-29-16 принято Комиссией ФАС России </text:span></text:span><text:span text:style-name="blue1"><text:span text:style-name="T43">25.11.2016.</text:span></text:span></text:p>
      <text:p text:style-name="P17"><text:span text:style-name="blue1"><text:span text:style-name="T43">Срок давности привлечения </text:span></text:span><text:span text:style-name="blue1"><text:span text:style-name="T4">АО «МНИИРС»</text:span></text:span><text:span text:style-name="blue1"><text:span text:style-name="T43"> к административной ответственности в порядке статьи 4.5 КоАП РФ не истек.</text:span></text:span></text:p>
      <text:p text:style-name="P17"><text:span text:style-name="blue1"><text:span text:style-name="T43">В соответствии с частью 3 статьи 4.1 КоАП РФ при назначении административного наказания юридическому лицу учтены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span></text:span></text:p>
      <text:p text:style-name="P17"><text:span text:style-name="blue1"><text:span text:style-name="T4">Обстоятельством, смягчающим административную ответственность АО «МНИИРС», при рассмотрении настоящего дела является:</text:span></text:span></text:p>
      <text:p text:style-name="P17"><text:span text:style-name="blue1"><text:span text:style-name="T4">- 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 нарушении антимонопольного законодательства. АО «МНИИРС» исполнило предписание антимонопольного органа, о чем уведомило ФАС России письмом от 17.08.2017 № 100/А080-ДСП<text:line-break/>(вх. ФАС России от 18.08.2017 № 127762-ДСП/17). </text:span></text:span></text:p>
      <text:p text:style-name="P17"><text:span text:style-name="blue1"><text:span text:style-name="T4">Обстоятельством, отягчающим административную ответственность </text:span></text:span><text:span text:style-name="blue1"><text:span text:style-name="T4">АО «МНИИРС», при рассмотрении настоящего дела является:</text:span></text:span></text:p>
      <text:p text:style-name="P17"><text:span text:style-name="blue1"><text:span text:style-name="T4">- совершение длящегося административного правонарушения, продолжительность которого превышает 1 год.</text:span></text:span></text:p>
      <text:p text:style-name="P17"><text:span text:style-name="blue1"><text:span text:style-name="T4">При расчёте размера административного штрафа, кратного сумме </text:span></text:span><text:span text:style-name="blue1"><text:span text:style-name="T43">выручки правонарушителя от реализации товара (работы, услуги), на рынке </text:span></text:span><text:soft-page-break/><text:span text:style-name="blue1"><text:span text:style-name="T43">которого совершено административное правонарушение, за календарный год, предшествующий году, в котором было выявлено административное правонарушение, использованы сведения, представленные АО «МНИИРС»<text:line-break/>(вх. ФАС России от 28.09.2016 № 142114-ДСП/16).</text:span></text:span></text:p>
      <text:p text:style-name="P17"><text:span text:style-name="blue1"><text:span text:style-name="T43">Дело № 1-00-36/00-29-16 о нарушении антимонопольного законодательства возбуждено ФАС России 15.03.2016. В этой связи при расчёте размера административного штрафа использованы представленные АО «МНИИРС» сведения об объёмах производства и реализации Продукции за 2015 год. Совокупный объём выручки от производства и реализации АО «МНИИРС» всей изготавливаемой продукции (работ, услуг) в 2015 году составил 859 666 184,67 руб. При этом выручка АО «МНИИРС» от производства и реализации Продукции составила 6 564 000,00 руб.</text:span></text:span></text:p>
      <text:p text:style-name="P17"><text:span text:style-name="blue1"><text:span text:style-name="T43">По результатам расчета административного штрафа в отношении АО «МНИИРС», произведенного в соответствии с примечанием к статье 14.31 КоАП РФ. Штраф, подлежащий наложению, равен 525 120 руб.</text:span></text:span></text:p>
      <text:p text:style-name="P17"><text:span text:style-name="blue1"><text:span text:style-name="T43">На момент оглашение результатов административного расследования и последующего подписания Протокола об административном правонарушении по делу № 4-14.31-165/</text:span></text:span><text:span text:style-name="blue1"><text:span text:style-name="T49">00-29-17 </text:span></text:span><text:span text:style-name="blue1"><text:span text:style-name="T43">от 21.08.2017 № 29/</text:span></text:span><text:span text:style-name="blue1"><text:span text:style-name="T49">57550/17, </text:span></text:span><text:span text:style-name="blue1"><text:span text:style-name="T43">со стороны АО «МНИИРС» ходатайств и возражений в ФАС России не поступало.</text:span></text:span></text:p>
      <text:p text:style-name="P17"><text:span text:style-name="blue1"><text:span text:style-name="T43">Таким образом, в отношении АО «МНИИРС» подлежит применению </text:span></text:span><text:span text:style-name="blue1"><text:span text:style-name="T43">административный штраф в размере 525 120 руб.</text:span></text:span></text:p>
      <text:p text:style-name="P17"><text:span text:style-name="blue1"><text:span text:style-name="T4">На основании изложенного, руководствуясь статьями 23.48, 29.7 и 29.9 КоАП РФ,</text:span></text:span></text:p>
      <text:p text:style-name="P17"><text:span text:style-name="blue1"><text:span text:style-name="T4"/></text:span></text:p>
      <text:p text:style-name="P29">ПОСТАНОВИЛ:</text:p>
      <text:p text:style-name="P28"><text:span text:style-name="blue1"><text:span text:style-name="T10"/></text:span></text:p>
      <text:p text:style-name="P17"><text:span text:style-name="blue1"><text:span text:style-name="T43">Признать АО «МНИИРС» виновным в совершении административного </text:span></text:span><text:span text:style-name="blue1"><text:span text:style-name="T43">правонарушения, ответственность за которое предусмотрена частью 2 статьи 14.31 КоАП РФ, и наложить на АО «МНИИРС» штраф в размере 525 120 руб.</text:span></text:span></text:p>
      <text:p text:style-name="P17"><text:span text:style-name="blue1"><text:span text:style-name="T43">В соответствии с частью 1 статьи 32.2 КоАП РФ штраф должен быть уплачен не позднее 60 календарных дней со дня вступления постановления о </text:span></text:span><text:span text:style-name="blue1"><text:span text:style-name="T43">наложении штрафа в законную силу либо со дня истечения срока отсрочки или срока рассрочки, предусмотренных статьей 31.5 КоАП РФ.</text:span></text:span></text:p>
      <text:p text:style-name="P17"><text:span text:style-name="blue1"><text:span text:style-name="T43">В соответствии с частью 5 статьи 3.5 КоАП РФ сумма административного штрафа подлежит зачислению в бюджет в полном объёме.</text:span></text:span></text:p>
      <text:p text:style-name="P37"><text:span text:style-name="blue1"><text:span text:style-name="T43"><text:tab/>Реквизиты для уплаты административного штрафа:</text:span></text:span></text:p>
      <text:p text:style-name="P37"><text:span text:style-name="blue1"><text:span text:style-name="T43"><text:tab/>УИН 16133082400000911272</text:span></text:span></text:p>
      <text:p text:style-name="P37"><text:span text:style-name="blue1"><text:span text:style-name="T43"><text:tab/>Получатель ИНН 7703516539 КПП 770301001</text:span></text:span></text:p>
      <text:p text:style-name="P37"><text:span text:style-name="blue1"><text:span text:style-name="T43"><text:tab/>Межрегиональное операционное УФК</text:span></text:span></text:p>
      <text:p text:style-name="P37"><text:span text:style-name="blue1"><text:span text:style-name="T43"><text:tab/>(Для ФАС России л/с 04951001610)</text:span></text:span></text:p>
      <text:p text:style-name="P37"><text:span text:style-name="blue1"><text:span text:style-name="T43"><text:tab/>КБК 161 1 16 02010 01 6000 140</text:span></text:span></text:p>
      <text:p text:style-name="P37"><text:soft-page-break/><text:span text:style-name="blue1"><text:span text:style-name="T43"><text:tab/>ОКТМО 45380000</text:span></text:span></text:p>
      <text:p text:style-name="P37"><text:span text:style-name="blue1"><text:span text:style-name="T43"><text:tab/>Банк получателя</text:span></text:span></text:p>
      <text:p text:style-name="P37"><text:span text:style-name="blue1"><text:span text:style-name="T43"><text:tab/>Операционный департамент</text:span></text:span></text:p>
      <text:p text:style-name="P37"><text:span text:style-name="blue1"><text:span text:style-name="T43"><text:tab/>Банка России</text:span></text:span></text:p>
      <text:p text:style-name="P37"><text:span text:style-name="blue1"><text:span text:style-name="T43"><text:tab/>г. Москва 701</text:span></text:span></text:p>
      <text:p text:style-name="P37"><text:span text:style-name="blue1"><text:span text:style-name="T43"><text:tab/>БИК 044501002</text:span></text:span></text:p>
      <text:p text:style-name="P37"><text:span text:style-name="blue1"><text:span text:style-name="T43"><text:tab/>Расчётный счёт 40101810500000001901</text:span></text:span></text:p>
      <text:p text:style-name="P37"><text:span text:style-name="blue1"><text:span text:style-name="T43"><text:tab/>Назначение платежа: оплата штрафа по делу № 4-14.31-165/00-29-17</text:span></text:span></text:p>
      <text:p text:style-name="P17"><text:span text:style-name="blue1"><text:span text:style-name="T43"/></text:span></text:p>
      <text:p text:style-name="P17"><text:span text:style-name="blue1"><text:span text:style-name="T43">Копию документа, подтверждающего уплату административного штрафа, лицо, привлечённое к административной ответственности, направляет должностному лицу, вынесшему настоящее постановление, по адресам электронной почты: </text:span></text:span><text:a xlink:type="simple" xlink:href="mailto:akidayatov@fas.gov.ru"><text:span text:style-name="blue1">akidayatov@fas.gov.ru</text:span></text:a><text:span text:style-name="blue1"><text:span text:style-name="T43"> и </text:span></text:span><text:a xlink:type="simple" xlink:href="mailto:delo@fas.gov.ru"><text:span text:style-name="blue1">delo@fas.gov.ru</text:span></text:a><text:span text:style-name="blue1"><text:span text:style-name="T43">.</text:span></text:span></text:p>
      <text:p text:style-name="P17"><text:span text:style-name="blue1"><text:span text:style-name="T43">Согласно части 1 статьи 20.25 КоАП РФ неуплата административного штрафа в установленный срок влечёт наложение административного штрафа в двукратном размере суммы неуплаченного штрафа, но не менее 1000 рублей, либо административный арест на срок до 15 суток, либо обязательные работы на срок до 50 часов.</text:span></text:span></text:p>
      <text:p text:style-name="P17"><text:span text:style-name="blue1"><text:span text:style-name="T43">В соответствии с пунктом 3 части 1 статьи 30.1 и частью 1 статьи 30.3 КоАП РФ постановление по делу об административном правонарушении может </text:span></text:span><text:span text:style-name="blue1"><text:span text:style-name="T43">быть обжаловано в вышестоящий орган, вышестоящему должностному лицу </text:span></text:span><text:span text:style-name="blue1"><text:span text:style-name="T43">либо в арбитражный суд соответствии с арбитражным процессуальным законодательством в течение 10 дней со дня вручения или получения копии постановления.</text:span></text:span></text:p>
      <text:p text:style-name="P17"><text:span text:style-name="blue1"><text:span text:style-name="T43">Согласно пункту 1 статьи 31.1 КоАП РФ постановление по делу об административном правонарушении вступает в законную силу после истечения </text:span></text:span><text:span text:style-name="blue1"><text:span text:style-name="T43">срока, установленного для обжалования постановления по делу об административном правонарушении, если указанное постановление не было </text:span></text:span><text:span text:style-name="blue1"><text:span text:style-name="T43">обжаловано или опротестовано.</text:span></text:span></text:p>
      <text:p text:style-name="P26"/>
      <text:p text:style-name="P26"/>
      <text:p text:style-name="P26"/>
      <text:p text:style-name="P44"><text:span text:style-name="T67"><text:tab/><text:tab/><text:tab/><text:tab/><text:tab/><text:tab/><text:tab/><text:tab/><text:tab/><text:tab/> <text:s text:c="4"/>М.А. Овчин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9B1D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28" style:display-name="Font Style28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88725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88725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88725(10) </text:p></draw:text-box></draw:frame><draw:frame draw:style-name="Mfr2" draw:name="SpdBarcode" text:anchor-type="paragraph" svg:x="0cm" svg:width="3.6cm" svg:height="0.78cm" draw:z-index="13"><draw:image xlink:href="Pictures/10000201000000780000001A129B1D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5:04:31.97</meta:creation-date>
    <meta:generator>OpenOffice.org/3.4.1$Win32 OpenOffice.org_project/341m1$Build-9593</meta:generator>
    <dc:date>2017-08-31T19:37:16.36</dc:date>
    <meta:editing-duration>PT2M30S</meta:editing-duration>
    <meta:editing-cycles>1</meta:editing-cycles>
    <meta:print-date>2017-08-30T16:51:04.40</meta:print-date>
    <meta:document-statistic meta:table-count="0" meta:image-count="1" meta:object-count="0" meta:page-count="7" meta:paragraph-count="82" meta:word-count="2039" meta:character-count="15944"/>
    <meta:user-defined meta:name="Поле 1"/>
    <meta:user-defined meta:name="Поле 2"/>
    <meta:user-defined meta:name="Поле 3"/>
    <meta:user-defined meta:name="Поле 4"/>
  </office:meta>
</office:document-meta>
</file>