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EEF9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7cm" fo:margin-right="0cm" fo:margin-top="0.049cm" fo:margin-bottom="0cm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00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/>
    </style:style>
    <style:style style:name="T1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85c9e3-70fc-4b62-a5ac-c0d77fe82b9a" text:name="BossProviderVariable"/>
      </text:user-field-decls>
      <text:p text:style-name="P11"><text:span text:style-name="T1">Решение</text:span></text:p>
      <text:p text:style-name="P6">по результатам рассмотрения ходатайства</text:p>
      <text:p text:style-name="P6"/>
      <text:p text:style-name="P10">В соответствии со статьями 28 и 33 Федерального закона от 26.07.2006 №135-ФЗ «О защите конкуренции» Федеральная антимонопольная служба (ФАС России) рассмотрела ходатайство Общества с ограниченной ответственностью «ПИН» (место нахождения: 123317, г. Москва, Пресненская наб., д. 8, стр. 1; основной вид деятельности - вложения в ценные бумаги) о даче согласия на приобретение 1,09% голосующих акций Публичного акционерного общества «Первый инвестиционный фонд МЕРИДИАН» (место нахождения: 125445, <text:s text:c="19"/>г. Москва, ул. Смольная, д. 24, корп. «Д»; основные виды деятельности - вложения в ценные бумаги; аренда и управление собственным или арендованным недвижимым имуществом), что в совокупности с имеющимися у Общества <text:s text:c="19"/>с ограниченной ответственностью «ПИН» голосующими акциями составит 25,98%, и приняла решение об удовлетворении данного ходатайства.</text:p>
      <text:p text:style-name="P7"/>
      <text:p text:style-name="P7"/>
      <text:p text:style-name="P7"/>
      <text:p text:style-name="P7"/>
      <text:p text:style-name="P8">Р.А. Петросян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EEF9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4EEF9A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3T12:20:41.85</meta:creation-date>
    <meta:generator>OpenOffice.org/3.4.1$Win32 OpenOffice.org_project/341m1$Build-9593</meta:generator>
    <dc:date>2017-08-31T19:50:25.97</dc:date>
    <meta:document-statistic meta:table-count="0" meta:image-count="1" meta:object-count="0" meta:page-count="1" meta:paragraph-count="7" meta:word-count="119" meta:character-count="965"/>
    <meta:user-defined meta:name="Поле 1"/>
    <meta:user-defined meta:name="Поле 2"/>
    <meta:user-defined meta:name="Поле 3"/>
    <meta:user-defined meta:name="Поле 4"/>
  </office:meta>
</office:document-meta>
</file>