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1FD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text-align="end" style:justify-single-word="false"/>
      <style:text-properties fo:font-size="10pt" fo:language="en" fo:country="US" style:font-size-asian="10pt" style:font-size-complex="10pt"/>
    </style:style>
    <style:style style:name="T1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42e380-54e3-49bd-afab-a8770f1cf130" text:name="BossProviderVariable"/>
      </text:user-field-decls>
      <text:p text:style-name="P18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/>
      <text:p text:style-name="P7"/>
      <text:p text:style-name="P6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 (далее - Правила), </text:span>Федеральная антимонопольная служба рассмотрела документы, представленные письмом Минздрава России от 09.08.2017 № 20-4-4049820-с, и приняла решение о согласовании предельных отпускных цен держателя или владельца регистрационного удостоверения лекарственного препарата «Астрафарм» (Россия); Пр., Перв. Уп. - <text:s/>«Ларк Лабораториз (И) Лтд» (Индия); Втор. Уп., Вып. к. - ООО «РОЗЛЕКС ФАРМ» (Россия) на следующий лекарственный препарат, включенный в перечень жизненно необходимых и важнейших лекарственных препаратов:</text:p>
      <text:p text:style-name="P14"><text:tab/>1. Зидовудин + Ламивудин (МНН — Зидовудин + Ламивудин), таблетки, покрытые пленочной оболочкой, 300 мг + 150 мг, 10 шт. - стрип (1) - <text:s/>пачка картонная, в размере 259,50 руб.</text:p>
      <text:p text:style-name="P14"><text:tab/>2. Зидовудин + Ламивудин (МНН — Зидовудин + Ламивудин), таблетки, покрытые пленочной оболочкой, 300 мг + 150 мг, 60 шт. - флакон (1) - <text:s/>пачка картонная, в размере <text:s text:c="4"/>1 557,00 руб.</text:p>
      <text:p text:style-name="P14"><text:tab/>3. Зидовудин + Ламивудин (МНН — Зидовудин + Ламивудин), таблетки, покрытые пленочной оболочкой, 300 мг + 150 мг, 10 шт. - стрип (3) - <text:s/>пачка картонная, в размере 778,50 руб.</text:p>
      <text:p text:style-name="P14"><text:tab/>4. Зидовудин + Ламивудин (МНН — Зидовудин + Ламивудин), таблетки, покрытые пленочной оболочкой, 300 мг + 150 мг, 10 шт. - стрип (6) - <text:s/>пачка картонная, в размере 1 557,00 руб.</text:p>
      <text:p text:style-name="P14"><text:tab/>5. Зидовудин + Ламивудин (МНН — Зидовудин + Ламивудин), таблетки, покрытые пленочной оболочкой, 300 мг + 150 мг, 10 шт. - стрип (10) - <text:s/>пачка картонная, в размере 2 595,00 руб.</text:p>
      <text:p text:style-name="P14"><text:tab/>6. Зидовудин + Ламивудин (МНН — Зидовудин + Ламивудин), таблетки, покрытые пленочной оболочкой, 300 мг + 150 мг, 30 шт. - флакон (1) - <text:s/>пачка картонная, в размере 778,50 руб.</text:p>
      <text:p text:style-name="P14"><text:tab/>7. Зидовудин + Ламивудин (МНН — Зидовудин + Ламивудин), таблетки, покрытые пленочной оболочкой, 300 мг + 150 мг, 100 шт. - флакон (1) - <text:s/>пачка картонная, в размере 2 595,00 руб.</text:p>
      <text:p text:style-name="P11"><text:tab/></text:p>
      <text:p text:style-name="P9"><text:tab/></text:p>
      <text:p text:style-name="P9"><text:soft-page-break/></text:p>
      <text:p text:style-name="P9"/>
      <text:p text:style-name="P10">Р.А. Петросян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D1FD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1"><draw:text-box fo:min-height="0.041cm"><text:p text:style-name="Frame_20_contents">2017-906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90666(1) </text:p></draw:text-box></draw:frame><draw:frame draw:style-name="Mfr2" draw:name="SpdBarcode" text:anchor-type="paragraph" svg:x="0cm" svg:width="3.6cm" svg:height="0.78cm" draw:z-index="3"><draw:image xlink:href="Pictures/10000201000000780000001AF1D1FD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4H56M51S</meta:editing-duration>
    <meta:editing-cycles>46</meta:editing-cycles>
    <dc:date>2017-08-31T19:51:02.07</dc:date>
    <meta:document-statistic meta:table-count="0" meta:image-count="1" meta:object-count="0" meta:page-count="2" meta:paragraph-count="18" meta:word-count="340" meta:character-count="2332"/>
    <meta:user-defined meta:name="Поле 1"/>
    <meta:user-defined meta:name="Поле 2"/>
    <meta:user-defined meta:name="Поле 3"/>
    <meta:user-defined meta:name="Поле 4"/>
  </office:meta>
</office:document-meta>
</file>