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8B20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fo:language="ru" fo:country="RU" fo:background-color="transparent" style:font-size-asian="14pt" style:font-size-complex="14pt"/>
    </style:style>
    <style:style style:name="P5" style:family="paragraph" style:parent-style-name="Standard">
      <style:paragraph-properties fo:text-align="center" style:justify-single-word="false"/>
      <style:text-properties style:font-name="Times New Roman" fo:font-size="14pt" fo:language="ru" fo:country="RU" fo:background-color="transparen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ab-stops/>
      </style:paragraph-properties>
      <style:text-properties fo:color="#000000" style:font-name="Times New Roman" fo:font-size="14pt" fo:language="ru" fo:country="RU" fo:background-color="transparen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499cm" style:auto-text-indent="false"/>
      <style:text-properties fo:font-size="14pt" fo:background-color="transparen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499cm" style:auto-text-indent="false"/>
    </style:style>
    <style:style style:name="P11" style:family="paragraph" style:parent-style-name="Text_20_body">
      <style:paragraph-properties fo:margin-left="0cm" fo:margin-right="0cm" fo:margin-top="0cm" fo:margin-bottom="0cm" fo:text-align="start" style:justify-single-word="false" fo:text-indent="0cm" style:auto-text-indent="false"/>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fo:font-weight="bold" fo:background-color="transparen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text-align="end" style:justify-single-word="false" fo:text-indent="0cm" style:auto-text-indent="false"/>
    </style:style>
    <style:style style:name="P16" style:family="paragraph" style:parent-style-name="Text_20_body" style:master-page-name="">
      <style:paragraph-properties fo:margin-left="0cm" fo:margin-right="0cm" fo:margin-top="0cm" fo:margin-bottom="0cm" fo:text-align="justify" style:justify-single-word="false" fo:text-indent="0cm" style:auto-text-indent="false" style:page-number="auto"/>
    </style:style>
    <style:style style:name="P17" style:family="paragraph" style:parent-style-name="Text_20_body">
      <style:paragraph-properties fo:text-align="center" style:justify-single-word="false"/>
      <style:text-properties style:font-name="Times New Roman" fo:font-size="14pt" fo:language="ru" fo:country="RU" fo:font-weight="bold" fo:background-color="transparent" style:font-size-asian="14pt" style:font-size-complex="14pt"/>
    </style:style>
    <style:style style:name="P18" style:family="paragraph" style:parent-style-name="Text_20_body">
      <style:text-properties style:font-name="Times New Roman" fo:font-size="14pt" fo:language="ru" fo:country="RU" fo:background-color="transparent" style:font-size-asian="14pt" style:font-size-complex="14pt"/>
    </style:style>
    <style:style style:name="P19" style:family="paragraph" style:parent-style-name="Text_20_body">
      <style:paragraph-properties fo:margin-left="10.77cm" fo:margin-right="0cm" fo:margin-top="0cm" fo:margin-bottom="0cm" fo:text-indent="0cm" style:auto-text-indent="false"/>
      <style:text-properties style:font-name="Times New Roman" fo:font-size="14pt" fo:language="ru" fo:country="RU" fo:background-color="transparent" style:font-size-asian="14pt" style:font-size-complex="14pt"/>
    </style:style>
    <style:style style:name="P20" style:family="paragraph" style:parent-style-name="Text_20_body" style:master-page-name="">
      <style:paragraph-properties fo:margin-left="10.77cm" fo:margin-right="0cm" fo:margin-top="0cm" fo:margin-bottom="0cm" fo:text-indent="0cm" style:auto-text-indent="false" style:page-number="auto"/>
      <style:text-properties style:font-name="Times New Roman" fo:font-size="14pt" fo:language="ru" fo:country="RU" fo:background-color="transparent" style:font-size-asian="14pt" style:font-size-complex="14pt"/>
    </style:style>
    <style:style style:name="P21" style:family="paragraph" style:parent-style-name="Text_20_body">
      <style:paragraph-properties fo:margin-left="10.77cm" fo:margin-right="0cm" fo:margin-top="0cm" fo:margin-bottom="0.212cm" fo:text-indent="0cm" style:auto-text-indent="false"/>
      <style:text-properties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473cm" style:auto-text-indent="false"/>
      <style:text-properties style:font-name="Times New Roman" fo:font-size="14pt" fo:language="ru" fo:country="RU" fo:background-color="transparen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1.473cm" style:auto-text-indent="false"/>
      <style:text-properties style:font-name="Times New Roman" fo:font-size="14pt" fo:language="ru" fo:country="RU" fo:font-weight="bold" fo:background-color="transparen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73cm" style:auto-text-indent="false"/>
    </style:style>
    <style:style style:name="P26" style:family="paragraph" style:parent-style-name="Text_20_body" style:list-style-name="L1">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27" style:family="paragraph" style:parent-style-name="Text_20_body" style:list-style-name="L2">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28" style:family="paragraph" style:parent-style-name="Text_20_body" style:list-style-name="L3">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29" style:family="paragraph" style:parent-style-name="Text_20_body" style:list-style-name="L4">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30" style:family="paragraph" style:parent-style-name="Text_20_body" style:list-style-name="L6">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31" style:family="paragraph" style:parent-style-name="Text_20_body" style:list-style-name="L7">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499cm" style:auto-text-indent="false"/>
    </style:style>
    <style:style style:name="P33" style:family="paragraph" style:parent-style-name="Text_20_body" style:list-style-name="L5">
      <style:paragraph-properties fo:margin-left="0cm" fo:margin-right="0cm" fo:margin-top="0cm" fo:margin-bottom="0cm" fo:text-align="justify" style:justify-single-word="false" fo:text-indent="1.499cm" style:auto-text-indent="false"/>
    </style:style>
    <style:style style:name="P34" style:family="paragraph" style:parent-style-name="Text_20_body" style:list-style-name="L9">
      <style:paragraph-properties fo:margin-left="0cm" fo:margin-right="0cm" fo:margin-top="0cm" fo:margin-bottom="0cm" fo:text-align="justify" style:justify-single-word="false" fo:text-indent="1.499cm" style:auto-text-indent="false"/>
    </style:style>
    <style:style style:name="P35" style:family="paragraph" style:parent-style-name="Text_20_body" style:list-style-name="L10">
      <style:paragraph-properties fo:margin-left="0cm" fo:margin-right="0cm" fo:margin-top="0cm" fo:margin-bottom="0cm" fo:text-align="justify" style:justify-single-word="false" fo:text-indent="1.499cm" style:auto-text-indent="false"/>
    </style:style>
    <style:style style:name="P36" style:family="paragraph" style:parent-style-name="Text_20_body" style:list-style-name="L8">
      <style:paragraph-properties fo:margin-left="0cm" fo:margin-right="0cm" fo:margin-top="0cm" fo:margin-bottom="0cm" fo:text-align="justify" style:justify-single-word="false" fo:text-indent="1.473cm" style:auto-text-indent="false"/>
      <style:text-properties style:font-name="Times New Roman" fo:font-size="14pt" fo:language="ru" fo:country="RU" fo:background-color="transparent" style:font-size-asian="14pt" style:font-size-complex="14pt"/>
    </style:style>
    <style:style style:name="P37" style:family="paragraph" style:parent-style-name="Text_20_body" style:master-page-name="First_20_Page">
      <style:paragraph-properties fo:text-align="center" style:justify-single-word="false" style:page-number="auto"/>
      <style:text-properties style:font-name="Times New Roman" fo:font-size="14pt" fo:language="ru" fo:country="RU" fo:background-color="transparent" style:font-size-asian="14pt" style:font-size-complex="14pt"/>
    </style:style>
    <style:style style:name="P38" style:family="paragraph" style:parent-style-name="Standard">
      <style:paragraph-properties fo:margin-left="0cm" fo:margin-right="0cm" fo:margin-top="0cm" fo:margin-bottom="0cm" style:line-height-at-least="0.18cm" fo:text-align="justify" style:justify-single-word="false" fo:text-indent="1.499cm" style:auto-text-indent="false">
        <style:tab-stops>
          <style:tab-stop style:position="0cm"/>
        </style:tab-stops>
      </style:paragraph-properties>
      <style:text-properties style:font-name="Times New Roman" fo:font-size="14pt" fo:language="ru" fo:country="RU" fo:background-color="transparent" style:font-size-asian="14pt" style:font-size-complex="14pt"/>
    </style:style>
    <style:style style:name="T1" style:family="text">
      <style:text-properties fo:font-variant="normal" fo:text-transform="none" fo:color="#000000" style:font-name="Times New Roman" fo:font-size="10pt" fo:letter-spacing="normal" fo:language="ru" fo:country="RU" fo:font-style="normal" fo:background-color="transparent" style:font-size-asian="10pt" style:font-size-complex="10pt"/>
    </style:style>
    <style:style style:name="T2" style:family="text">
      <style:text-properties fo:font-variant="normal" fo:text-transform="none" fo:color="#000000" style:font-name="Times New Roman" fo:font-size="14pt" fo:letter-spacing="normal" fo:language="ru" fo:country="RU" fo:font-style="normal" fo:background-color="transparent" style:font-size-asian="14pt" style:font-size-complex="14pt"/>
    </style:style>
    <style:style style:name="T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fo:color="#000000" style:font-name="Times New Roman" fo:font-size="14pt" fo:letter-spacing="normal" fo:language="ru" fo:country="RU" fo:font-style="normal" fo:font-weight="bold" fo:background-color="transparent" style:font-size-asian="14pt" style:font-size-complex="14pt"/>
    </style:style>
    <style:style style:name="T6" style:family="text">
      <style:text-properties fo:font-variant="normal" fo:text-transform="none" fo:color="#000000" style:font-name="Times New Roman" fo:font-size="14pt" fo:letter-spacing="normal" fo:language="ru" fo:country="RU" fo:font-style="italic" fo:background-color="transparent" style:font-size-asian="14pt" style:font-size-complex="14pt"/>
    </style:style>
    <style:style style:name="T7" style:family="text">
      <style:text-properties fo:font-variant="normal" fo:text-transform="none" fo:color="#000000" style:font-name="Times New Roman" fo:font-size="14pt" fo:letter-spacing="normal" fo:language="en" fo:country="US" fo:font-style="normal" fo:background-color="transparent" style:font-size-asian="14pt" style:font-size-complex="14pt"/>
    </style:style>
    <style:style style:name="T8" style:family="text">
      <style:text-properties fo:font-variant="normal" fo:text-transform="none" fo:color="#000000" fo:letter-spacing="normal" fo:language="ru" fo:country="RU" fo:font-style="normal" fo:font-weight="normal" style:font-weight-asian="normal" style:font-weight-complex="normal"/>
    </style:style>
    <style:style style:name="T9" style:family="text">
      <style:text-properties fo:font-variant="normal" fo:text-transform="none" fo:color="#000000" fo:letter-spacing="normal" fo:font-style="normal" fo:font-weight="normal" style:font-weight-asian="normal" style:font-weight-complex="normal"/>
    </style:style>
    <style:style style:name="T1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1"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2"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4" style:family="text">
      <style:text-properties fo:language="en" fo:country="US"/>
    </style:style>
    <style:style style:name="T15" style:family="text">
      <style:text-properties fo:language="en" fo:country="US" fo:font-weight="bold"/>
    </style:style>
    <style:style style:name="T16" style:family="text">
      <style:text-properties fo:letter-spacing="normal"/>
    </style:style>
    <style:style style:name="T17" style:family="text">
      <style:text-properties fo:letter-spacing="normal" fo:language="en" fo:country="US"/>
    </style:style>
    <style:style style:name="T18" style:family="text">
      <style:text-properties fo:language="ru" fo:country="RU"/>
    </style:style>
    <style:style style:name="T19" style:family="text">
      <style:text-properties fo:language="ru" fo:country="RU"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style:font-name="Times New Roman" fo:language="ru" fo:country="RU"/>
    </style:style>
    <style:style style:name="T22" style:family="text">
      <style:text-properties style:font-name="Times New Roman" fo:font-size="14pt" fo:language="ru" fo:country="RU" fo:background-color="transparent" style:font-size-asian="14pt" style:font-size-complex="14pt"/>
    </style:style>
    <style:style style:name="T23" style:family="text">
      <style:text-properties fo:font-style="italic"/>
    </style:style>
    <style:style style:name="T24" style:family="text">
      <style:text-properties fo:font-weight="bold"/>
    </style:style>
    <style:style style:name="T25" style:family="text">
      <style:text-properties fo:color="#000000"/>
    </style:style>
    <style:style style:name="T26" style:family="text">
      <style:text-properties fo:color="#000000" fo:letter-spacing="normal"/>
    </style:style>
    <style:style style:name="T27" style:family="text">
      <style:text-properties fo:color="#000000" fo:letter-spacing="normal"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1d0689-f013-468d-8498-0ac196fb7714" text:name="BossProviderVariable"/>
      </text:user-field-decls>
      <text:p text:style-name="P37"><text:span text:style-name="T24">РЕШЕНИЕ № 223ФЗ-8</text:span><text:span text:style-name="T15">37</text:span><text:span text:style-name="T24">/17 </text:span></text:p>
      <text:p text:style-name="P17">по результатам рассмотрения жалобы ООО «ПКП «Теплосфера» на действия (бездей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text:p>
      <text:p text:style-name="P18">24.08.2017<text:tab/><text:tab/><text:tab/><text:tab/><text:tab/><text:tab/><text:tab/><text:tab/><text:tab/><text:tab/> <text:s text:c="12"/>Москва</text:p>
      <text:p text:style-name="P6">Комиссия Федеральной антимонопольной службы по контролю в сфере закупок в составе: </text:p>
      <text:p text:style-name="P38"><text:span text:style-name="T27">&lt;...&gt;</text:span><text:span text:style-name="T26"> (далее – Комиссия ФАС России),</text:span><text:span text:style-name="T25"><text:tab/></text:span></text:p>
      <text:p text:style-name="P6">при участии представителей:</text:p>
      <text:p text:style-name="P6">ОАО «РЖД»: <text:span text:style-name="T14">&lt;...&gt;</text:span> – доверенность от 23.12.2015 № 948-ДП, </text:p>
      <text:p text:style-name="P6">представители ООО «ПКП «Теплосфера» на заседание Комиссии ФАС России не явились, о месте дате и времени рассмотрения жалобы уведомлены надлежащим образом,</text:p>
      <text:p text:style-name="P7"><text:span text:style-name="T18">рассмотрев жалобу ООО «ПКП «Теплосфера» б/д б/н (вх. от 16.08.2017 № 126166/17) на действия (бездействие) заказчика ОАО «РЖД» при проведении </text:span><text:span text:style-name="T19">открытого конкурса в электронной форме № 1231/ОКЭ-ДКСС/17 на право заключения договоров на выполнение комплекса строительно-монтажных работ, включая поставку оборудования по объектам: «Техническое <text:s/>перевооружение объектов воздухоснабжения ст. Бердяуш» (лот № 1), «</text:span><text:span text:style-name="T8">Техническоеперевооружение объектов воздухоснабжения ст. Барановский» (лот № 2), — </text:span><text:span text:style-name="T19">(извещение № 31705380155) </text:span><text:span text:style-name="T18">в соответствии со статьей 18.1 Федерального закона от 26.07.2006 № 135-ФЗ «О защите конкуренции» (далее — Закон о защите конкуренции),</text:span></text:p>
      <text:p text:style-name="P23"/>
      <text:p text:style-name="P12">У С Т А Н О В И Л А: </text:p>
      <text:p text:style-name="P24"/>
      <text:p text:style-name="P6">В ФАС России поступила жалоба <text:span text:style-name="T20">ООО «ПКП «Теплосфера» (далее - Заявитель) б/д б/н (вх. от 16.08.2017 № 126166/17) на действия (бездействие) заказчика ОАО «РЖД» (далее — Заказчик) при проведении открытого конкурса в электронной форме № 1231/ОКЭ-ДКСС/17 на право заключения договоров на выполнение комплекса строительно-монтажных работ, включая поставку оборудования по объектам: «Техническое <text:s/>перевооружение объектов воздухоснабжения ст. Бердяуш» (лот № 1), «</text:span><text:span text:style-name="T9">Техническоеперевооружение объектов воздухоснабжения ст. Барановский» (лот № 2), — </text:span><text:span text:style-name="T20">(извещение № 31705380155) </text:span><text:s/>(далее — Конкурс, Жалоба).</text:p>
      <text:p text:style-name="P6">Федеральный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в части 2 статьи 1 Закона о закупках. </text:p>
      <text:p text:style-name="P6">Согласно части 1 статьи 2 Закона о закупках при закупке товаров, работ, услуг заказчики руководствуются Конституцией Российской Федерации, Гражданским кодексом Российской Федерации, Законом о закупках, другими федеральными законами и иными нормативными правовыми актами Российской Федерации, а также принятыми в соответствии с ними и утвержденными с учетом положений части 3 статьи 2 Закона о закупках правовыми актами, регламентирующими правила закупки. </text:p>
      <text:p text:style-name="P6">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p>
      <text:p text:style-name="P6">В соответствии с частью 5 статьи 4 Закона о закупках при закупке в единой информационной системе в сфере закупок (далее — ЕИС) размещается информация о закупке, в том числе извещение о закупке, документация о закупке, проект договора, являющийся неотъемлемой частью извещения о закупке и документации о закупке, изменения, вносимые в такое извещение и такую документацию, разъяснения такой документации, протоколы, составляемые в ходе закупки, а также иная информация, размещение которой в ЕИС предусмотрено Законом о закупках, за исключением случаев, предусмотренных частями 15 и 16 статьи 4 Закона о закупках. </text:p>
      <text:p text:style-name="P6">31.07.2017 в ЕИС размещены извещение и документация о проведении Конкурса (далее – Извещение, Документация).</text:p>
      <text:p text:style-name="P6">Согласно информации, размещенной в ЕИС:</text:p>
      <text:list xml:id="list1115243770133849376" text:style-name="L1">
        <text:list-item>
          <text:list>
            <text:list-item>
              <text:list>
                <text:list-item>
                  <text:p text:style-name="P26">начальная (максимальная) цена договора:</text:p>
                </text:list-item>
              </text:list>
            </text:list-item>
          </text:list>
        </text:list-item>
      </text:list>
      <text:list xml:id="list2457827265574739828" text:style-name="L2">
        <text:list-item>
          <text:p text:style-name="P27">по лоту № 1 — 43 976 877 (сорок три миллиона девятьсот семьдесят шесть тысяч восемьсот семьдесят семь) рублей 20 копеек с учетом НДС;</text:p>
        </text:list-item>
        <text:list-item>
          <text:p text:style-name="P27">по лоту № 2 — 26 565 977 (двадцать шесть миллионов пятьсот шестьдесят пять тысяч девятьсот семьдесят семь) рублей 20 копеек с учетом НДС;</text:p>
        </text:list-item>
      </text:list>
      <text:list xml:id="list40239592" text:continue-list="list1115243770133849376" text:style-name="L1">
        <text:list-item>
          <text:list>
            <text:list-item>
              <text:list>
                <text:list-item>
                  <text:p text:style-name="P26">дата и время окончания подачи заявок – 24.08.2017 в 13:00;</text:p>
                </text:list-item>
                <text:list-item>
                  <text:p text:style-name="P26">дата и время рассмотрения заявок – 19.09.2017 в 12:00;</text:p>
                </text:list-item>
                <text:list-item>
                  <text:p text:style-name="P26">дата и время подведения итогов – 20.09.2017 в 10:00.</text:p>
                </text:list-item>
              </text:list>
            </text:list-item>
          </text:list>
        </text:list-item>
      </text:list>
      <text:p text:style-name="P6">Из Жалобы следует, что при проведении Конкурса нарушены права и законные интересы Заявителя, а именно: в Документации неправомерно установлено требование о предоставлении участниками Конкурса декларации соответствия предлагаемого оборудования требованиям Технического регламента Таможенного Союза ТР ТС 010/2011, паспорта на предлагаемое оборудование, руководства по эксплуатации со всеми приложениями.</text:p>
      <text:p text:style-name="P6">Представитель Заказчика с доводом Жалобы не согласился и сообщил, что при проведении Конкурса Заказчик действовал в соответствии с <text:soft-page-break/>требованиями законодательства Российской Федерации, Положением о закупке и Документацией. </text:p>
      <text:p text:style-name="P6">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 </text:p>
      <text:list xml:id="list2668972397200844920" text:style-name="L3">
        <text:list-item>
          <text:list>
            <text:list-item>
              <text:list>
                <text:list-item>
                  <text:p text:style-name="P2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й конкуренции по отношению к участникам закупки. </text:p>
                </text:list-item>
              </text:list>
            </text:list-item>
          </text:list>
        </text:list-item>
      </text:list>
      <text:p text:style-name="P6">Аналогичный принцип закупочной деятельности Заказчика установлен подпунктом 2 пункта 32 Положения о закупке. </text:p>
      <text:p text:style-name="P6">Из Жалобы следует, что Заказчиком неправомерно установлено в Документации требование о предоставлении участниками Конкурса декларации соответствия предлагаемого оборудования требованиям Технического регламента Таможенного Союза ТР ТС 010/2011, паспорта на предлагаемое оборудование, руководства по эксплуатации со всеми приложениями.</text:p>
      <text:p text:style-name="P6">В приложениях № 13, № 14 <text:s/>к Документации установлены требования к товарам, работам, согласно которым по лоту № 1 и по лоту № 2 <text:s/>участник закупки в подтверждение соответствия технического предложения должен представить в составе заявки:</text:p>
      <text:list xml:id="list9211194468274461349" text:style-name="L4">
        <text:list-item>
          <text:list>
            <text:list-item>
              <text:list>
                <text:list-item>
                  <text:p text:style-name="P29">по лоту № 1 — «действующую декларацию соответствия предлагаемого оборудования (компрессорной станции, указанной  в таблице №2 приложении № 13 к конкурсной документации) требованиям Технического регламента Таможенного Союза ТР ТС 010/2011 «О безопасности машин и оборудования» (утв. решением Комиссии Таможенного союза от 18 октября 2011 г. № 823), паспорт на предлагаемое оборудование, руководство по эксплуатации со всеми приложениями»;</text:p>
                </text:list-item>
                <text:list-item>
                  <text:p text:style-name="P29">по лоту № 2 — «действующую декларацию соответствия предлагаемого оборудования (компрессорной станции, указанной  в таблице №2 приложении № 14 к конкурсной документации) требованиям Технического регламента Таможенного Союза ТР ТС 010/2011 «О безопасности машин и оборудования» (утв. решением Комиссии Таможенного союза от 18 октября 2011 г. № 823), паспорт на предлагаемое оборудование, руководство по эксплуатации со всеми приложениями». </text:p>
                </text:list-item>
              </text:list>
            </text:list-item>
          </text:list>
        </text:list-item>
      </text:list>
      <text:p text:style-name="P6">На заседании Комиссии ФАС России представитель Заказчика пояснил, что обжалуемое требование о предоставлении указанных документов применяется только к компрессорным станциям (по лотам №№ 1, 2), а не ко всему оборудованию, являющемуся предметом закупки.</text:p>
      <text:p text:style-name="P6">Вместе с тем, в соответствии со статьей 456 Гражданского Кодекса Российской Федерации продавец обязан передать покупателю товар, <text:soft-page-break/>предусмотренный договором купли-продажи. Если иное не предусмотрено договором купли-продажи, продавец обязан одновременно с передачей вещи передать покупателю ее принадлежности, а также относящиеся к ней документы (технический паспорт, сертификат качества, инструкцию по эксплуатации и т.п.), предусмотренные законом, иными правовыми актами или договором. </text:p>
      <text:p text:style-name="P6">Таким образом, исходя из указанных положений законодательства Российской Федерации, Заказчик не вправе требовать документы, подтверждающие соответствие товара, которым участник закупочной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декларация соответствия и так далее.</text:p>
      <text:p text:style-name="P9"><text:span text:style-name="T21">Учитывая изложенное, требование о предоставлении участниками закупки в составе заявки действующей декларации соответствия предлагаемого оборудования (компрессорной станции) требованиям Технического регламента Таможенного Союза ТР ТС 010/2011 «О безопасности машин и оборудования», паспорт на предлагаемое оборудование, руководство по эксплуатации со всеми приложениям </text:span>обременяет участника закупки заблаговременно приобрести соответствующее оборудование, в отношении которого установлено требование о предоставлении указанных документов.</text:p>
      <text:p text:style-name="P6">Кроме того, в отсутствие обязанности производителя/дилера продукции как-либо реагировать на соответствующие запросы участников закупки о предоставлении декларации соответствия, паспорта качества, руководства по эксплуатации, возможность участников закупки подтвердить соответствие качества продукции на момент подачи заявки,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 </text:p>
      <text:p text:style-name="P6">Таким образом, Комиссия ФАС России приходит к выводу о том, что вышеуказанное требование о подтверждении качества продукции является избыточным, поскольку для его исполнения Заказчик устанавливает необходимость для участника закупочной процедуры, в том числе произвести/приобрести соответствующий товар для получения копии указанных документов, либо запросить вышеуказанные документы у производителя/дилера, официального представителя, что противоречит подпункту 2 пункта 32 Положения о закупке, пункту 2 части 1 статьи 3 Закона о закупках и нарушает часть 1 статьи 2 Закона о закупках.</text:p>
      <text:p text:style-name="P10"><text:span text:style-name="Emphasis"><text:span text:style-name="T2">Кроме того, в рамках рассмотрения Жалобы Комиссией ФАС России выявлены следующие нарушения.</text:span></text:span></text:p>
      <text:list xml:id="list7905357489480202594" text:style-name="L5">
        <text:list-item>
          <text:list>
            <text:list-item>
              <text:list>
                <text:list-item>
                  <text:p text:style-name="P33"><text:span text:style-name="Emphasis"><text:span text:style-name="T2">Пунктом 2.2 Документации установлено, что участник закупки должен иметь опыт по фактически выполненным строительно-монтажным </text:span></text:span><text:soft-page-break/><text:span text:style-name="Emphasis"><text:span text:style-name="T2">работам, поставленному оборудованию, стоимость которых составляет не менее 20% (двадцати процентов) начальной (максимальной) цены договора (цены лота) без учета НДС, установленной в приложении № 3 к конкурсной документации</text:span></text:span><text:span text:style-name="Emphasis"><text:span text:style-name="T6">. </text:span></text:span></text:p>
                </text:list-item>
              </text:list>
            </text:list-item>
          </text:list>
        </text:list-item>
      </text:list>
      <text:p text:style-name="P6">При этом учитывается стоимость всех поставленных товаров, выполненных строительно-монтажных работ участником закупки (с учетом правопреемственности) товаров, работ (по выбору участника закупки) по  выполнению строительно-монтажных работ, поставок оборудования<text:span text:style-name="T23">. </text:span></text:p>
      <text:p text:style-name="P6">В подтверждение опыта выполнения строительно-монтажных работ, поставок оборудования участник в составе заявки представляет:</text:p>
      <text:list xml:id="list1912506291103384683" text:style-name="L6">
        <text:list-item>
          <text:p text:style-name="P30">документ по форме приложения № 11 к конкурсной документации о наличии опыта, указанного в пункте 2.2 конкурсной документации;</text:p>
        </text:list-item>
        <text:list-item>
          <text:p text:style-name="P30">акты о выполнении строительно-монтажных работ, накладные о поставке оборудования;</text:p>
        </text:list-item>
        <text:list-item>
          <text:p text:style-name="P30">договоры выполнения строительно-монтажных работ, поставки оборудования (представляются все листы договоров со всеми приложениями);</text:p>
        </text:list-item>
        <text:list-item>
          <text:p text:style-name="P30">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list-item>
      </text:list>
      <text:p text:style-name="P6">В соответствии с пунктом 249 Положением о закупке победителем Конкурса признается участник, предложивший лучшие условия исполнения договора в соответствии с критериями и порядком оценки и сопоставления заявок, которые указаны в Документации. </text:p>
      <text:p text:style-name="P6">Вместе с тем, согласно статье 506 Гражданского кодекса Российской Федерации, учитывая природу поставки, содержанием договора поставки является обязанность поставщика доставить соответствующий товар в установленный таким договором срок Заказчику. </text:p>
      <text:p text:style-name="P6">Кроме того, отсутствие у участников Конкурса фактов выполнения работ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p>
      <text:p text:style-name="P6">С учетом изложенного, наличие у участников закупки опыта выполнения работ по предмету закупки не может является критерием допуска к участию в закупке.</text:p>
      <text:p text:style-name="P6">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 </text:p>
      <text:list xml:id="list3515454671444095635" text:style-name="L7">
        <text:list-item>
          <text:list>
            <text:list-item>
              <text:list>
                <text:list-item>
                  <text:p text:style-name="P31">Пунктом 6.3.3.1 Документации установлено, что участник закупки должен соответствовать обязательному требованию об отсутствии у участника <text:soft-page-break/>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list-item>
              </text:list>
            </text:list-item>
          </text:list>
        </text:list-item>
      </text:list>
      <text:p text:style-name="P25"><text:span text:style-name="Emphasis"><text:span text:style-name="T2">С учетом особенностей налогообложения, Комиссия ФАС России приходит к выводу, что требование о декларировании отсутствия задолженности перед бюджетом Российской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й 00 копеек.</text:span></text:span></text:p>
      <text:p text:style-name="P25"><text:span text:style-name="Emphasis"><text:span text:style-name="T2">Кроме того, несоответствие указанному требованию не подтверждает невозможность участника Конкурса исполнять обязательства по договору, заключенному по результатам Конкурса, в случае наличия у участника задолженности по налогам, сборам и пени в размере более 0 рублей 00 копеек.</text:span></text:span></text:p>
      <text:p text:style-name="P25"><text:span text:style-name="Emphasis"><text:span text:style-name="T2">Таким образом, действия Заказчика, установившего указанные положения Документации, ограничивают количество участников закупки, противоречат </text:span></text:span><text:span text:style-name="Emphasis"><text:span text:style-name="T3">подпункту 2 пункта 32 Положения о закупке, пункту 2 части 1 статьи 3 Закона о закупках и нарушают требования части 1 статьи 2 Закона о з</text:span></text:span><text:span text:style-name="Emphasis"><text:span text:style-name="T2">акупках.</text:span></text:span></text:p>
      <text:list xml:id="list2659683771340612440" text:style-name="L8">
        <text:list-item>
          <text:list>
            <text:list-item>
              <text:list>
                <text:list-item>
                  <text:p text:style-name="P36">Пунктом 7.8.8 Документации установлено, что 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p>
                </text:list-item>
              </text:list>
            </text:list-item>
          </text:list>
        </text:list-item>
      </text:list>
      <text:p text:style-name="P6">Пунктом 7.8.10 Документации предусмотрено, что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text:soft-page-break/>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p>
      <text:p text:style-name="P25"><text:span text:style-name="Emphasis"><text:span text:style-name="T2">Вместе с тем, возможность участия в Конкурса с учетом указанных </text:span></text:span><text:span text:style-name="Emphasis"><text:span text:style-name="T2">положений Документации зависит от волеизъявления Заказчика. Кроме того, </text:span></text:span><text:span text:style-name="Emphasis"><text:span text:style-name="T2">применение Заказчиком права запрашивать дополнительно информацию и осуществлять выездные проверки может применяться не в равной степени к участникам закупки, что ограничивает количество участников Конкурса. </text:span></text:span></text:p>
      <text:p text:style-name="P25"><text:span text:style-name="Emphasis"><text:span text:style-name="T2">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й проверки в отношении конкретного участника Конкурса в зависимость от решения Заказчика, которое может быть различным в отношении разных участников. </text:span></text:span></text:p>
      <text:p text:style-name="P25"><text:span text:style-name="Emphasis"><text:span text:style-name="T2">Вместе с тем, препятствование участником осуществлению выездной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й Заказчика на территорию своей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25"><text:span text:style-name="Emphasis"><text:span text:style-name="T2">Таким образом, дей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8564378555993779303" text:style-name="L9">
        <text:list-item>
          <text:list>
            <text:list-item>
              <text:list>
                <text:list-item>
                  <text:p text:style-name="P34"><text:span text:style-name="Emphasis"><text:span text:style-name="T2">Пунктом 9.2.1 Документации установлено, что д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list-item>
      </text:list>
      <text:p text:style-name="P10"><text:span text:style-name="Emphasis"><text:span text:style-name="T3">Вместе с тем, представление сведений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10"><text:span text:style-name="Emphasis"><text:span text:style-name="T3">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10"><text:span text:style-name="Emphasis"><text:span text:style-name="T2">На основании вышеизложенного и в соответствии с частью 20 статьи 18.1 Закона о защите конкуренции Комиссия ФАС России </text:span></text:span></text:p>
      <text:p text:style-name="P25"><text:soft-page-break/><text:span text:style-name="Emphasis"><text:span text:style-name="T2"/></text:span></text:p>
      <text:p text:style-name="P25"><text:span text:style-name="Emphasis"><text:span text:style-name="T2"/></text:span></text:p>
      <text:p text:style-name="P25"><text:span text:style-name="Emphasis"><text:span text:style-name="T2"/></text:span></text:p>
      <text:p text:style-name="P25"><text:span text:style-name="Emphasis"><text:span text:style-name="T2"/></text:span></text:p>
      <text:p text:style-name="P25"><text:span text:style-name="Emphasis"><text:span text:style-name="T2"/></text:span></text:p>
      <text:p text:style-name="P13"><text:span text:style-name="Emphasis"><text:span text:style-name="T5">Р Е Ш И Л А</text:span></text:span><text:span text:style-name="Emphasis"><text:span text:style-name="T2">: </text:span></text:span></text:p>
      <text:p text:style-name="P25"><text:span text:style-name="Emphasis"><text:span text:style-name="T2"/></text:span></text:p>
      <text:list xml:id="list5395747789689622829" text:style-name="L10">
        <text:list-item>
          <text:list>
            <text:list-item>
              <text:list>
                <text:list-item>
                  <text:p text:style-name="P35"><text:span text:style-name="Emphasis"><text:span text:style-name="T2">Признать жалобу </text:span></text:span><text:span text:style-name="Emphasis"><text:span text:style-name="T4">ООО «ПКП «Теплосфера» б/д б/н <text:s text:c="31"/>(вх. от 16.08.2017 № 126166/17) на действия (бездействие) заказчика <text:s text:c="23"/>ОАО «РЖД» при проведении открытого конкурса в электронной форме <text:s text:c="18"/>№ 1231/ОКЭ-ДКСС/17 на право заключения договоров на выполнение комплекса строительно-монтажных работ, включая поставку оборудования по объектам: «Техническое <text:s/>перевооружение объектов воздухоснабжения ст. Бердяуш» (лот № 1), «Техническоеперевооружение объектов воздухоснабжения ст. Барановский» (лот № 2), — (извещение № 31705380155) обоснованной.</text:span></text:span></text:p>
                </text:list-item>
                <text:list-item>
                  <text:p text:style-name="P35"><text:span text:style-name="Emphasis"><text:span text:style-name="T2">Признать ОАО «РЖД» нарушившим часть 1 статьи 2 Федерального </text:span></text:span><text:span text:style-name="T22">закона от 18.07.2011 № 223-ФЗ «О закупках товаров, работ, услуг отдельными видами юридических лиц». </text:span></text:p>
                </text:list-item>
                <text:list-item>
                  <text:p text:style-name="P35"><text:span text:style-name="Emphasis"><text:span text:style-name="T2">Выдать обязательное для исполнения предписание, направленное на устранение выявленных нарушений, с учетом принятого решения от 24.08.2017 № 223ФЗ-</text:span></text:span><text:span text:style-name="Emphasis"><text:span text:style-name="T7">837</text:span></text:span><text:span text:style-name="Emphasis"><text:span text:style-name="T2">/17. </text:span></text:span></text:p>
                </text:list-item>
              </text:list>
            </text:list-item>
          </text:list>
        </text:list-item>
      </text:list>
      <text:p text:style-name="P10"><text:span text:style-name="T22">Решение может быть обжаловано в арбитражный суд в течение трех месяцев со дня его принятия.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28B20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39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2017-91337(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28B2045.png" xlink:type="simple" xlink:show="embed" xlink:actuate="onLoad"/></draw:frame><draw:frame draw:style-name="Mfr1" draw:name="Врезка1" text:anchor-type="paragraph" svg:x="0.499cm" svg:y="28.7cm" svg:width="4.8cm" draw:z-index="1"><draw:text-box fo:min-height="0.041cm"><text:p text:style-name="Frame_20_contents">2017-91337(1) </text:p></draw:text-box></draw:frame><draw:frame draw:style-name="Mfr1" draw:name="SpdTextFrame1" text:anchor-type="paragraph" svg:x="0.499cm" svg:y="28.7cm" svg:width="4.8cm" draw:z-index="9"><draw:text-box fo:min-height="0.041cm"><text:p text:style-name="Frame_20_contents">2017-91337(1) </text:p></draw:text-box></draw:frame><draw:frame draw:style-name="Mfr2" draw:name="SpdBarcode" text:anchor-type="paragraph" svg:x="0cm" svg:width="3.6cm" svg:height="0.78cm" draw:z-index="10"><draw:image xlink:href="Pictures/10000201000000780000001AC28B204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2:39:54.15</meta:creation-date>
    <meta:generator>OpenOffice.org/3.4.1$Win32 OpenOffice.org_project/341m1$Build-9593</meta:generator>
    <meta:editing-duration>PT3M49S</meta:editing-duration>
    <meta:editing-cycles>2</meta:editing-cycles>
    <dc:date>2017-08-31T20:04:43.33</dc:date>
    <meta:document-statistic meta:table-count="0" meta:image-count="2" meta:object-count="0" meta:page-count="8" meta:paragraph-count="74" meta:word-count="2352" meta:character-count="18628"/>
    <meta:user-defined meta:name="Поле 1"/>
    <meta:user-defined meta:name="Поле 2"/>
    <meta:user-defined meta:name="Поле 3"/>
    <meta:user-defined meta:name="Поле 4"/>
  </office:meta>
</office:document-meta>
</file>