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E0B9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NewRomanPS" fo:font-size="14pt" fo:language="ru" fo:country="RU" fo:font-weight="bold" fo:background-color="#ffffff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1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line-height="0.6cm"/>
      <style:text-properties style:font-name="TimesNewRomanPSMT" fo:font-size="14pt"/>
    </style:style>
    <style:style style:name="P13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10.668cm" fo:margin-right="0cm" fo:margin-top="0cm" fo:margin-bottom="0cm" fo:line-height="0.6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NewRomanPS" fo:font-size="14pt" fo:font-weight="bold"/>
    </style:style>
    <style:style style:name="P16" style:family="paragraph" style:parent-style-name="Text_20_body">
      <style:paragraph-properties fo:margin-left="10.668cm" fo:margin-right="0cm" fo:margin-top="0cm" fo:margin-bottom="0.212cm" fo:line-height="0.6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499cm" style:auto-text-indent="false"/>
      <style:text-properties style:font-name="TimesNewRomanPSMT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NewRomanPS" fo:font-size="14pt" fo:language="ru" fo:country="RU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10.77cm" fo:margin-right="0cm" fo:margin-top="0cm" fo:margin-bottom="0cm" fo:line-height="0.6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 style:master-page-name="">
      <style:paragraph-properties fo:margin-left="10.77cm" fo:margin-right="0cm" fo:margin-top="0cm" fo:margin-bottom="0cm" fo:line-height="0.6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.101cm" fo:line-height="0.6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101cm" fo:line-height="0.6cm" fo:text-align="justify" style:justify-single-word="false" fo:text-indent="1.499cm" style:auto-text-indent="false"/>
      <style:text-properties style:font-name="Times New Roman" fo:font-size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.101cm" fo:line-height="0.6cm"/>
    </style:style>
    <style:style style:name="P28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normal" fo:language="en" fo:country="US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00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letter-spacing="normal" fo:background-color="transparent"/>
    </style:style>
    <style:style style:name="T8" style:family="text">
      <style:text-properties fo:letter-spacing="normal" fo:background-color="#ffff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font-size="14pt"/>
    </style:style>
    <style:style style:name="T12" style:family="text">
      <style:text-properties fo:language="ru" fo:country="RU" fo:background-color="transparent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color="#000000" fo:letter-spacing="normal" fo:background-color="transparent"/>
    </style:style>
    <style:style style:name="T15" style:family="text">
      <style:text-properties fo:color="#000000" fo:letter-spacing="normal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2ce21-44fd-4ffb-81f0-7d8d1b0a968f" text:name="BossProviderVariable"/>
      </text:user-field-decls>
      <text:p text:style-name="P26"><text:span text:style-name="T13">ПРЕДПИСАНИЕ № 223ФЗ-837/17 </text:span></text:p>
      <text:p text:style-name="P10">о совершении действий, направленных на устранение нарушений порядка проведения торгов</text:p>
      <text:p text:style-name="P11">24.08.2017<text:tab/><text:tab/><text:tab/><text:tab/><text:tab/><text:tab/><text:tab/><text:tab/><text:tab/><text:tab/> <text:s text:c="12"/>Москва</text:p>
      <text:p text:style-name="P17">Комиссия Федеральной антимонопольной службы по контролю в сфере закупок в составе: </text:p>
      <text:p text:style-name="P29"><text:span text:style-name="Основной_20_шрифт_20_абзаца"><text:span text:style-name="T4">&lt;...&gt;</text:span></text:span><text:span text:style-name="T14"> </text:span><text:span text:style-name="T15">(далее – Комиссия ФАС России),</text:span></text:p>
      <text:p text:style-name="P17">на основании решения от 24.08.2017 № 223ФЗ-837/17, принятого Комиссией ФАС России по итогам рассмотрения жалобы <text:s text:c="40"/>ООО «ПКП «Теплосфера» б/д б/н (вх. от 16.08.2017 № 126166/17) на действия (бездействие) заказчика ОАО «РЖД» при проведении <text:span text:style-name="T9">открытого конкурса в электронной форме № 1231/ОКЭ-ДКСС/17 на право заключения договоров на выполнение комплекса строительно-монтажных работ, включая поставку оборудования по объектам: «Техническое <text:s/>перевооружение объектов воздухоснабжения ст. Бердяуш» (лот № 1), «</text:span><text:span text:style-name="T1">Техническое перевооружение объектов воздухоснабжения ст. Барановский» (лот № 2), — </text:span><text:span text:style-name="T9">(извещение <text:s text:c="22"/>№ 31705380155) (далее - Конкурс)</text:span> в соответствии со статьей 18.1 Федерального закона от 26.07.2006 № 135-ФЗ «О защите конкуренции» (далее — Закон о защите конкуренции),</text:p>
      <text:p text:style-name="P19"/>
      <text:p text:style-name="P19"/>
      <text:p text:style-name="P8">ПРЕДПИСЫВАЕТ: </text:p>
      <text:p text:style-name="P20"/>
      <text:list xml:id="list5989412579862701915" text:style-name="L1">
        <text:list-item>
          <text:list>
            <text:list-item>
              <text:list>
                <text:list-item>
                  <text:p text:style-name="P24">ОАО «РЖД» при рассмотрении заявок не учитывать пункты 2.2, 6.3.3.1, 7.8.8, 7.8.10, а также установленные в приложениях № 13, № 14 к конкурсной документации (далее — Документация) требования о предоставлении в составе заявки действующей декларации соответствия предлагаемого оборудования, паспорта на предлагаемое оборудование, руководства по эксплуатации, также при заключении договора не учитывать пункт 9.2.1 Документации.</text:p>
                </text:list-item>
                <text:list-item>
                  <text:p text:style-name="P24">ОАО «РЖД» продолжить дальнейшее проведение Конкурса в порядке, <text:span text:style-name="T10">установленном Федеральным законом от 18.07.2011 № 223-ФЗ <text:s text:c="22"/>«О закупках товаров, работ, услуг отдельными видами юридических лиц», Положением о закупке товаров, работ, услуг для нужд ОАО «РЖД», утвержденным решением Совета директоров ОАО «РЖД» 30.06.2014 (далее — Положение о закупке), Документацией, с учетом решения от 24.08.2017 <text:s text:c="13"/>№ 223ФЗ-837/17.</text:span></text:p>
                </text:list-item>
                <text:list-item>
                  <text:p text:style-name="P25"><text:soft-page-break/><text:span text:style-name="T12">ОАО «РЖД» исполнить в срок до 20.09.2017 настоящее предписание и представить в ФАС России подтверждение исполнения </text:span><text:span text:style-name="T12">настоящего предписания в письменном виде, по электронной почте: </text:span><text:span text:style-name="T10">dstelmakh@fas.gov.ru. 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 </text:p>
      <text:p text:style-name="P18">Примечание. За невыполнение в установленный срок законного предписания антимонопольного органа статьей 19.5 Кодекса Российской Федерации об административных правонарушениях административная ответственность. </text:p>
      <text:p text:style-name="P18">Привлечение к ответственности, предусмотренной законодательством </text:p>
      <text:p text:style-name="P27"><text:span text:style-name="T11">Российской Федерации, не освобождает от обязанности исполнить предписание антимонопольного орга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E0B9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2.5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13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E0B9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134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91348(1) </text:p></draw:text-box></draw:frame><draw:frame draw:style-name="Mfr2" draw:name="SpdBarcode" text:anchor-type="paragraph" svg:x="0cm" svg:width="3.6cm" svg:height="0.78cm" draw:z-index="4"><draw:image xlink:href="Pictures/10000201000000780000001ADBE0B9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9:13:49.33</meta:creation-date>
    <meta:generator>OpenOffice.org/3.4.1$Win32 OpenOffice.org_project/341m1$Build-9593</meta:generator>
    <meta:editing-duration>PT24S</meta:editing-duration>
    <meta:editing-cycles>2</meta:editing-cycles>
    <dc:date>2017-08-31T20:06:23.82</dc:date>
    <meta:document-statistic meta:table-count="0" meta:image-count="2" meta:object-count="0" meta:page-count="2" meta:paragraph-count="18" meta:word-count="319" meta:character-count="2680"/>
    <meta:user-defined meta:name="Поле 1"/>
    <meta:user-defined meta:name="Поле 2"/>
    <meta:user-defined meta:name="Поле 3"/>
    <meta:user-defined meta:name="Поле 4"/>
  </office:meta>
</office:document-meta>
</file>