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EE89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c61601-a24c-4e2e-b792-c310d7cf6d66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<text:span text:style-name="T2">31.07.2017</text:span> № 20-4-4047676-с, и приняла решение о согласовании предельных отпускных цен ЗАО «Медисорб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9"><text:tab/>1. АСК-кардио (МНН — Ацетилсалициловая кислота), таблетки, покрытые кишечнорастворимой оболочкой, 100 мг, 10 шт., упаковки ячейковые контурные (6) — пачки картонные, в размере 92,49 руб.</text:p>
      <text:p text:style-name="P10"><text:tab/>2. АСК-кардио (МНН — Ацетилсалициловая кислота), таблетки, покрытые кишечнорастворимой оболочкой, 100 мг, 10 шт., упаковки ячейковые контурные (10) — пачки картонные, в размере 154,04 руб.</text:p>
      <text:p text:style-name="P11"/>
      <text:p text:style-name="P12"/>
      <text:p text:style-name="P14"><text:span text:style-name="T3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EE89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2067(2) </text:p>
      </draw:text-box>
     </draw:frame><draw:frame draw:style-name="Mfr2" draw:name="SpdBarcode" text:anchor-type="paragraph" svg:x="0cm" svg:width="3.6cm" svg:height="0.78cm" draw:z-index="1"><draw:image xlink:href="Pictures/10000201000000780000001A6CEE897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3:35:55.56</meta:creation-date>
    <meta:generator>OpenOffice.org/3.3$Win32 OpenOffice.org_project/330m20$Build-9567</meta:generator>
    <meta:editing-duration>P0D</meta:editing-duration>
    <meta:editing-cycles>1</meta:editing-cycles>
    <dc:date>2017-08-04T20:29:48.85</dc:date>
    <meta:document-statistic meta:table-count="0" meta:image-count="1" meta:object-count="0" meta:page-count="1" meta:paragraph-count="10" meta:word-count="147" meta:character-count="1260"/>
    <meta:user-defined meta:name="Поле 1"/>
    <meta:user-defined meta:name="Поле 2"/>
    <meta:user-defined meta:name="Поле 3"/>
    <meta:user-defined meta:name="Поле 4"/>
  </office:meta>
</office:document-meta>
</file>