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4CF3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T8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eb4bd-2d10-4486-9ea6-c707c1e441a2" text:name="BossProviderVariable"/>
      </text:user-field-decls>
      <text:p text:style-name="P14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3.07.2017 № 20-4-4046499-с, и приняла решение согласовать предельную отпускную цену ЗАО «ПФК «Обновление» 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2"><text:tab/>«Калия перманганат» (МНН «Калия перманганат»), порошок для приготовления раствора для местного и наружного применения, 15 г, флакон (1) - пачки картонные, в размере 126,04 руб.</text:p>
      <text:p text:style-name="P12"/>
      <text:p text:style-name="P13"/>
      <text:p text:style-name="P13"/>
      <text:p text:style-name="P3"><text:span text:style-name="T5">А.Б. </text:span><text:span text:style-name="T6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CF3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21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2108(1) </text:p>
      </draw:text-box>
     </draw:frame><draw:frame draw:style-name="Mfr2" draw:name="SpdBarcode" text:anchor-type="paragraph" svg:x="0cm" svg:width="3.6cm" svg:height="0.78cm" draw:z-index="1"><draw:image xlink:href="Pictures/10000201000000780000001A084CF3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4:15:32.88</meta:creation-date>
    <meta:generator>OpenOffice.org/3.3$Win32 OpenOffice.org_project/330m20$Build-9567</meta:generator>
    <dc:date>2017-08-04T20:30:30.06</dc:date>
    <meta:document-statistic meta:table-count="0" meta:image-count="1" meta:object-count="0" meta:page-count="1" meta:paragraph-count="10" meta:word-count="130" meta:character-count="1129"/>
    <meta:user-defined meta:name="Поле 1"/>
    <meta:user-defined meta:name="Поле 2"/>
    <meta:user-defined meta:name="Поле 3"/>
    <meta:user-defined meta:name="Поле 4"/>
  </office:meta>
</office:document-meta>
</file>