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E4DC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54cm" fo:margin-right="0cm" fo:text-indent="0cm" style:auto-text-indent="false"/>
    </style:style>
    <style:style style:name="P5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1.27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8f7650-7cad-4e8e-bcfd-d35657442f71" text:name="BossProviderVariable"/>
      </text:user-field-decls>
      <text:p text:style-name="P14">ОПРЕДЕЛЕНИЕ</text:p>
      <text:p text:style-name="P7">о возбуждении дела об административном правонарушении </text:p>
      <text:p text:style-name="P7">№ 4-14.24-1503/00-02-17 и проведении административного расследования</text:p>
      <text:p text:style-name="P7"><text:s/></text:p>
      <text:p text:style-name="P8">4 августа 2017 года <text:s text:c="84"/>г. Москва</text:p>
      <text:p text:style-name="P6"><text:s/></text:p>
      <text:p text:style-name="P6"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- АО «СПбМТСБ») письмом от 21.04.2017 № 101-04-КТ, ФГБУ «ЦДУ ТЭК» письмом от 22.03.2017 № 02-04-05-137, в отношении ОАО «УК «Кузбассразрезуголь» (адрес местонахождения: 650054, г. Кемерово, Пионерский бульвар, д. 4А; ОГРН 1034205040935; ИНН 4205049090),</text:p>
      <text:p text:style-name="P6"><text:s/></text:p>
      <text:p text:style-name="P7">УСТАНОВИЛА:</text:p>
      <text:p text:style-name="P6"><text:s/></text:p>
      <text:p text:style-name="P10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">-</text:span> Положение). </text:p>
      <text:p text:style-name="P11"><text:span text:style-name="T2">Согласно подпункта «в» пункта 2 Положения б</text:span><text:span text:style-name="T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</text:span><text:span text:style-name="T3">углей коксующихся, каменных, бурых и анрацита</text:span><text:span text:style-name="T4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12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12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<text:soft-page-break/>внебиржевой договор (дополнительное соглашение) - со дня изменения соответствующих сведений.</text:p>
      <text:p text:style-name="P6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АС России в адрес АО «СПбМТСБ» , АО «Биржа «Санкт-Петербург» направлен запрос информации от 10.04.2017 № АГ/23619/17 о предоставлении, в том числе, реестра внебиржевых договоров по поставкам угля за период с 01.01.2016 по 01.04.2017, с указанием сведений, предусмотренных пунктом 13 Положения.</text:p>
      <text:p text:style-name="P6">Письмом от 25.04.2017 №2786 АО «Биржа «Санкт-Петербург» уведомило ФАС России, что в период с 01.01.2016 по 01.04.2017 информации о внебиржевых договорах по поставкам угля на АО «Биржа «Санкт-Петербург» не предоставлялась и в реестре внебиржевых договоров АО «Биржа «Санкт-Петербург» не фиксировалась.</text:p>
      <text:p text:style-name="P6">По данным ФГБУ «ЦДУ ТЭК» (письмо от 22.03.2017 № 02-04-05-137) суммарный объем добычи ОАО «УК «Кузбассразрезуголь» углей коксующихся, каменных, бурых и антрацита за 2015 год превышает объем 1 млн. тонн.</text:p>
      <text:p text:style-name="P6">Согласно регистрационной записи АО «СПбМТСБ» № 1222713 <text:s text:c="22"/>ОАО «УК «Кузбассразрезуголь» представило информацию о дополнительном соглашении от 26.10.2016 к договору на поставку угля от 30.12.2011 на регистрацию 23.12.2016, объем сделки по указанному договору составляет более 60 тонн. </text:p>
      <text:p text:style-name="P6">Учитывая изложенное, в действиях (бездействии) <text:s text:c="36"/>ОАО «УК «Кузбассразрезугол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7"/>
      <text:p text:style-name="P7">ОПРЕДЕЛИЛА:</text:p>
      <text:p text:style-name="P7"/>
      <text:p text:style-name="P6">1. Возбудить в отношении ОАО «УК «Кузбассразрезуголь» (адрес местонахождения: 650054, г. Кемерово, Пионерский бульвар, д. 4А; ОГРН 1034205040935; ИНН 4205049090) дело по признакам нарушения требований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6">2.<text:tab/>Провести административное расследование.</text:p>
      <text:p text:style-name="P6">3.<text:tab/>В соответствии со статьей 26.10 КоАП <text:s text:c="64"/>ОАО «УК «Кузбассразрезуголь» надлежит в трехдневный срок со дня <text:soft-page-break/>получения настоящего определения ФАС России представить в ФАС России документы (информацию):</text:p>
      <text:list xml:id="list40494291" text:style-name="L1">
        <text:list-item>
          <text:p text:style-name="P13">копию свидетельства о государственной регистрации в качестве юридического лица;</text:p>
        </text:list-item>
        <text:list-item>
          <text:p text:style-name="P13">копию договора на поставку угля от 30.12.2011 со всеми приложениями и изменениями, включая дополнительное соглашение от 26.10.2016 (регистрационная запись АО «СПбМТСБ» № 1222713);</text:p>
        </text:list-item>
        <text:list-item>
          <text:p text:style-name="P13">письменные пояснения по вопросу сроков предоставления информации о дополнительном соглашении от 26.10.2016 к договору от 31.12.2011 на АО «СПбМТСБ» (регистрационная запись АО «СПбМТСБ» <text:s text:c="20"/>№ 1222713);</text:p>
        </text:list-item>
        <text:list-item>
          <text:p text:style-name="P13">документы, подтверждающие реализацию дополнительного соглашения от 26.10.2016 к договору от 31.12.2011 (регистрационная запись АО «СПбМТСБ» № 1222713), включая счета-фактуры (на электронном носителе).</text:p>
        </text:list-item>
      </text:list>
      <text:p text:style-name="P6">4. Законному представителю ОАО «УК «Кузбассразрезуголь» явиться <text:s text:c="19"/><text:span text:style-name="T5">4 сентября 2017 года в 11 часов 15 минут</text:span>, <text:s/>по адресу: 123995, г. Москва, <text:s text:c="20"/>ул. Садовая-Кудринская, д.11, этаж <text:s/>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503/00-02-17 со всеми правами, предусмотренными статьей 25.5 КоАП.</text:p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<text:s/></text:p>
      <text:p text:style-name="P6"><text:s/></text:p>
      <text:p text:style-name="P6"><text:s/></text:p>
      <text:p text:style-name="P9">Заместитель начальника </text:p>
      <text:p text:style-name="P9">Управление регулирования</text:p>
      <text:p text:style-name="P9">топливно-энергетического комплекса <text:s text:c="46"/>Н.Ю. Яковенко</text:p>
      <text:p text:style-name="P6"><text:s/></text:p>
      <text:p text:style-name="P6"><text:soft-page-break/><text:s/></text:p>
      <text:p text:style-name="P6"><text:s/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E4DC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2228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8222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3CE4DC06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2017-82228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82228(1) </text:p>
      </draw:text-box>
     </draw:frame><draw:frame draw:style-name="Mfr2" draw:name="SpdBarcode" text:anchor-type="paragraph" svg:x="0cm" svg:width="3.6cm" svg:height="0.78cm" draw:z-index="9"><draw:image xlink:href="Pictures/10000201000000780000001A3CE4DC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6:10:35.57</meta:creation-date>
    <meta:generator>OpenOffice.org/3.3$Win32 OpenOffice.org_project/330m20$Build-9567</meta:generator>
    <dc:date>2017-08-04T20:32:07.72</dc:date>
    <meta:document-statistic meta:table-count="0" meta:image-count="2" meta:object-count="0" meta:page-count="4" meta:paragraph-count="46" meta:word-count="847" meta:character-count="7039"/>
    <meta:user-defined meta:name="Поле 1"/>
    <meta:user-defined meta:name="Поле 2"/>
    <meta:user-defined meta:name="Поле 3"/>
    <meta:user-defined meta:name="Поле 4"/>
  </office:meta>
</office:document-meta>
</file>