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772028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indent="1.27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6" style:family="paragraph" style:parent-style-name="Text_20_body">
      <style:paragraph-properties fo:margin-left="0cm" fo:margin-right="0cm" fo:text-align="center" style:justify-single-word="false" fo:text-indent="1.27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text-align="end" style:justify-single-word="false" fo:text-indent="1.27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language="ru" fo:country="RU" fo:font-style="normal" fo:font-weight="normal" fo:background-color="transparen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center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4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10.239cm" fo:margin-right="0cm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9.049cm" fo:margin-right="0cm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fo:font-size="14pt"/>
    </style:style>
    <style:style style:name="P28" style:family="paragraph" style:parent-style-name="Text_20_body" style:list-style-name="L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Text_20_body" style:list-style-name="L2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/>
    </style:style>
    <style:style style:name="P31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8pt" style:font-size-asian="8pt" style:font-size-complex="8pt"/>
    </style:style>
    <style:style style:name="T1" style:family="text">
      <style:text-properties style:font-name="Times New Roman" fo:font-style="normal" fo:font-weight="normal" fo:background-color="transparent" style:font-size-asian="14pt" style:font-size-complex="14pt"/>
    </style:style>
    <style:style style:name="T2" style:family="text">
      <style:text-properties style:font-name="Times New Roman" fo:font-size="14pt" fo:font-style="normal" fo:font-weight="normal" fo:background-color="transparent" style:font-size-asian="14pt" style:font-size-complex="14pt"/>
    </style:style>
    <style:style style:name="T3" style:family="text">
      <style:text-properties style:font-name="Times New Roman" fo:font-size="14pt" fo:language="en" fo:country="US" fo:font-style="normal" fo:font-weight="normal" fo:background-color="transparent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style="normal" fo:font-weight="normal" fo:background-color="transparent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size="14pt"/>
    </style:style>
    <style:style style:name="T8" style:family="text">
      <style:text-properties fo:color="#000000"/>
    </style:style>
    <style:style style:name="T9" style:family="text">
      <style:text-properties fo:color="#000000" fo:font-size="14pt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style:font-name="Times New Roman" fo:font-style="normal" fo:font-weight="normal" fo:background-color="transparent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ff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c9985f-9ba1-4240-ac43-cb9b5267d3ff" text:name="BossProviderVariable"/>
      </text:user-field-decls>
      <text:p text:style-name="P30">О П Р Е Д Е Л Е Н И Е</text:p>
      <text:p text:style-name="P17">о продлении срока проведения административного </text:p>
      <text:p text:style-name="P17">расследования по делу об административном правонарушении </text:p>
      <text:p text:style-name="P17">№ 4-14.24-1321/00-02-17</text:p>
      <text:p text:style-name="P14"> </text:p>
      <text:p text:style-name="P18">«04» августа 2017 г.                                                                                 <text:s text:c="5"/> г. Москва</text:p>
      <text:p text:style-name="P19"> </text:p>
      <text:p text:style-name="P20">Я, заместитель руководителя ФАС России Голомолзин А.Н., <text:span text:style-name="T1">рассмотрев материалы дела об административном правонарушении <text:s text:c="52"/>№ 4-14.24-1321/00-02-17</text:span>,</text:p>
      <text:p text:style-name="P15">У С Т А Н О В И Л :</text:p>
      <text:p text:style-name="P5"><text:span text:style-name="T2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/text:span><text:span text:style-name="T3">-</text:span><text:span text:style-name="T2"> Положение). </text:span></text:p>
      <text:p text:style-name="P21"><text:span text:style-name="T5">Согласно подпункта «в» пункта 2 Положения, б</text:span><text:span text:style-name="T6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<text:s/>углей коксующихся, каменных, бурых и анрацита</text:span><text:span text:style-name="T4"> при объеме добычи группой лиц производителя за предшествующий год свыше 1 млн.тонн, при условии, что объем сделки составляет не менее 60 тонн.</text:span></text:p>
      <text:p text:style-name="P24">В соответствии с пунктом 8 Положения, обязанность своевременного предоставления полной и достоверной информации о внебиржевом договоре возлагается на лицо, осушествившее отчуждение биржевого товара <text:s/>на внебиржевом рынке (далее — лицо, заключившее биржевой договор).</text:p>
      <text:p text:style-name="P24">На основании пункта 14 Положения,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- со дня изменения соответствующих сведений.</text:p>
      <text:p text:style-name="P13">В целях осуществления контроля за соблюдением хозяйствующими субъектами Положения, и на основании статей 22, 23 и 25 Федерального закона <text:soft-page-break/>от 26.07.2006 № 135-ФЗ «О защите конкуренции» ФАС России в адрес АО «СПбМТСБ» , АО «Биржа «Санкт-Петербург» направлен запрос информации от 10.04.2017 № АГ/23619/17 о предоставлении, в том числе, реестра внебиржевых договоров по поставкам угля за период с 01.01.2016 по 01.04.2017, с указанием сведений, предусмотренных пунктом 13 Положения.</text:p>
      <text:p text:style-name="P13">Письмом от 25.04.2017 №2786 АО «Биржа «Санкт-Петербург» уведомило ФАС России, что в период с 01.01.2016 по 01.04.2017 информации о внебиржевых договорах по поставкам угля на АО «Биржа «Санкт-Петербург» не предоставлялась и в реестре внебиржевых договоров АО «Биржа «Санкт-Петербург» не фиксировалась.</text:p>
      <text:p text:style-name="P13">По данным ФГБУ «ЦДУ ТЭК» (письмо от 22.03.2017 № 02-04-05-137) суммарный объем добычи АО «Интауголь» углей коксующихся, каменных, бурых и антрацита за 2015 год превышает объем 1 млн. тонн.</text:p>
      <text:p text:style-name="P12">Согласно регистрационной записи АО «СПбМТСБ» № 1323438 АО «Интауголь» представило информацию о договоре на поставку угля и дополнительного соглашения № 1 к нему от 21.11.2016 на регистрацию 13.03.2017, объем сделки по указанному договору составляет более 60 тонн. </text:p>
      <text:p text:style-name="P13">Учитывая изложенное, в действиях (бездействии) АО «Интауголь», содержатся признаки нарушения требований Положения, выразивши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— КоАП).</text:p>
      <text:p text:style-name="P9">Определением о возбуждении дела об административном производстве и проведении административного расследования по делу № 4-14.24-1321/00-02-17 (письмо ФАС России от 14.07.2017 № 02/48019/17; далее - Определение) в отношении АО «Интауголь» начато административное расследование.</text:p>
      <text:p text:style-name="P9">Согласно уведомлению о составлении протокола по делу № 4-14.24-1321/00-02-17 (письмо ФАС России исх. от 25.07.2017 № 02/50547/17) составление протокола по указанному административному делу назначено на 04.08.2017.</text:p>
      <text:p text:style-name="P9">Вместе с тем, до настоящего времени в ФАС России не поступила информация и документы согласно Определению, а также отсутствует документальное подтверждение (уведомление о вручение) получения АО «Интауголь» уведомления о дате, месте, времени составления протокола по данному делу. <text:s/></text:p>
      <text:p text:style-name="P22"><text:span text:style-name="T1">Учитывая изложенное, в связи с необходимостью </text:span><text:span text:style-name="T11">установления фактических обстоятельств по делу № </text:span><text:span text:style-name="T1">4-14.24-1321/00-02-17, а также отсутствием доказательств уведомления АО «Интауголь» о дате, месте. Времени составления протокола по делу № 4-14.24-1321/00-02-17.</text:span></text:p>
      <text:p text:style-name="P23"><text:span text:style-name="T7">Учитывая изложенное, в связи с необходимостью </text:span><text:span text:style-name="T9">установления </text:span><text:soft-page-break/><text:span text:style-name="T9">фактических обстоятельств по делу № </text:span><text:span text:style-name="T7">4-14.24-1318/00-02-17</text:span><text:span text:style-name="T9">,</text:span><text:span text:style-name="T8"> </text:span><text:span text:style-name="T9">руководствуясь частями 5 и 5.1. статьи 28.7 КоАП,</text:span></text:p>
      <text:p text:style-name="P10"> </text:p>
      <text:p text:style-name="P6">О П Р Е Д Е Л И Л:</text:p>
      <text:p text:style-name="P27">1. Продлить срок проведения административного расследования по делу об административном правонарушении № 4-14.24-1318/00-02-17 в отношении АО «Интауголь» до 04.09.2017.</text:p>
      <text:list xml:id="list40487230" text:style-name="L1">
        <text:list-item>
          <text:list>
            <text:list-item>
              <text:list>
                <text:list-item>
                  <text:p text:style-name="P28">В соответствии со статьей 26.10 КоАП АО «Интауголь» надлежит в трехдневный срок со дня получения настоящего определения ФАС России представить в ФАС России документы (информацию):</text:p>
                </text:list-item>
              </text:list>
            </text:list-item>
          </text:list>
        </text:list-item>
      </text:list>
      <text:list xml:id="list40496559" text:style-name="L2">
        <text:list-item>
          <text:list>
            <text:list-item>
              <text:p text:style-name="P29">копию свидетельства о государственной регистрации в качестве юридического лица;</text:p>
            </text:list-item>
            <text:list-item>
              <text:p text:style-name="P29">копию договора на поставку угля от 21.11.2016 со всеми приложениями и изменениями (регистрационная запись АО «СПбМТСБ» № 1323438);</text:p>
            </text:list-item>
            <text:list-item>
              <text:p text:style-name="P29">письменные пояснения по вопросу сроков предоставления информации о договоре и дополнительного соглашения № 1 к нему от 21.11.2016 на АО «СПбМТСБ» (регистрационная запись АО «СПбМТСБ» № 1323438);</text:p>
            </text:list-item>
            <text:list-item>
              <text:p text:style-name="P29">документы, подтверждающие реализацию договора и дополнительного соглашения № 1 к нему от 21.11.2016 (регистрационная запись АО «СПбМТСБ» № 1323438), включая счета-фактуры (на электронном носителе).</text:p>
            </text:list-item>
          </text:list>
        </text:list-item>
      </text:list>
      <text:p text:style-name="P7">3. Законному представителю АО «Интауголь» явиться <text:span text:style-name="T13">01.09</text:span><text:span text:style-name="T10">.2017 <text:s text:c="16"/></text:span><text:span text:style-name="T8"><text:s/></text:span><text:span text:style-name="T12">в 12 часов 00 минут</text:span> по адресу: г. Москва, ул. Садовая-Кудринская, д. 11, этаж 3, каб. 333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<text:span text:style-name="T14"> </text:span>№ 4-14.24-1321/00-02-17, со всеми правами, предусмотренными статьей 25.5 КоАП.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>Неявка в указанный срок будет расценена как отказ от подписания протокола.</text:p>
      <text:p text:style-name="P7"><text:soft-page-break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5"> </text:p>
      <text:p text:style-name="P8">А.Н. Голомолзин</text:p>
      <text:p text:style-name="P5"/>
      <text:p text:style-name="P5"/>
      <text:p text:style-name="P5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7202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81255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7720284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81255(1) </text:p>
      </draw:text-box>
     </draw:frame><draw:frame draw:style-name="Mfr1" draw:name="SpdTextFrame1" text:anchor-type="paragraph" svg:x="0.499cm" svg:y="28.7cm" svg:width="4.8cm" draw:z-index="5">
      <draw:text-box fo:min-height="0.041cm">
       <text:p text:style-name="Frame_20_contents">2017-81255(1) </text:p>
      </draw:text-box>
     </draw:frame><draw:frame draw:style-name="Mfr2" draw:name="SpdBarcode" text:anchor-type="paragraph" svg:x="0cm" svg:width="3.6cm" svg:height="0.78cm" draw:z-index="6"><draw:image xlink:href="Pictures/10000201000000780000001AB772028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1T18:37:32.45</meta:creation-date>
    <meta:generator>OpenOffice.org/3.3$Win32 OpenOffice.org_project/330m20$Build-9567</meta:generator>
    <dc:date>2017-08-04T20:33:25.79</dc:date>
    <meta:document-statistic meta:table-count="0" meta:image-count="2" meta:object-count="0" meta:page-count="4" meta:paragraph-count="41" meta:word-count="923" meta:character-count="7166"/>
    <meta:user-defined meta:name="Поле 1"/>
    <meta:user-defined meta:name="Поле 2"/>
    <meta:user-defined meta:name="Поле 3"/>
    <meta:user-defined meta:name="Поле 4"/>
  </office:meta>
</office:document-meta>
</file>