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6BAE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etter-spacing="normal"/>
    </style:style>
    <style:style style:name="P9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  <style:text-properties fo:color="#000000" fo:font-size="14pt" fo:background-color="#ffffff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 fo:letter-spacing="normal"/>
    </style:style>
    <style:style style:name="T6" style:family="text">
      <style:text-properties fo:font-size="14pt" fo:letter-spacing="normal" fo:background-color="#ffffff"/>
    </style:style>
    <style:style style:name="T7" style:family="text">
      <style:text-properties fo:font-size="14pt" fo:letter-spacing="normal" fo:language="en" fo:country="US"/>
    </style:style>
    <style:style style:name="T8" style:family="text">
      <style:text-properties fo:background-color="#fffff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/>
    </style:style>
    <style:style style:name="T11" style:family="text">
      <style:text-properties fo:color="#ff0000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542a4-629b-4016-8e2a-b1e53f948379" text:name="BossProviderVariable"/>
      </text:user-field-decls>
      <text:p text:style-name="P14"><text:span text:style-name="T5">ОПРЕДЕЛЕНИЕ</text:span></text:p>
      <text:p text:style-name="P8">о продлении срока проведения административного расследования по делу о административном правонарушении № <text:span text:style-name="T1">4-14.24-1385/00-02-17</text:span></text:p>
      <text:p text:style-name="P7"/>
      <text:p text:style-name="P7"/>
      <text:p text:style-name="P7"/>
      <text:p text:style-name="P5">«3» августа 2017 г. <text:s text:c="96"/>г. Москва</text:p>
      <text:p text:style-name="P7"/>
      <text:p text:style-name="P7"><text:span text:style-name="T13">Я, </text:span><text:span text:style-name="T8">заместитель руководителя ФАС России Голомолзин Анатолий Николаевич</text:span><text:span text:style-name="T13">, рассмотрев материалы дела № </text:span><text:span text:style-name="T3">4-14.24-1385/00-02-17</text:span><text:span text:style-name="T8"> </text:span><text:span text:style-name="T13">об административном правонарушен</text:span><text:span text:style-name="T12">ии, возбужденного в </text:span><text:span text:style-name="T3">отношении </text:span><text:span text:style-name="T1">открытого акционерного общества </text:span><text:span text:style-name="T3">«</text:span><text:span text:style-name="T4">Томскгазпром</text:span><text:span text:style-name="T3">» (далее - ОАО «</text:span><text:span text:style-name="T4">Томскгазпром</text:span><text:span text:style-name="T3">») (</text:span><text:span text:style-name="T2">ИНН 7019035722, КПП 701701001, ОГРН 1027000905140, адрес: 634009, г. Томск, ул. Большая Подгорная, 73</text:span><text:span text:style-name="T1">),</text:span></text:p>
      <text:p text:style-name="P7"/>
      <text:p text:style-name="P8">УСТАНОВИЛ:</text:p>
      <text:p text:style-name="P7"/>
      <text:p text:style-name="P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7">Согласно пункту 2 Положения биржам, соответствующим требованиям<text:span text:style-name="T1"> законодательства Российск</text:span>ой Федерации об организованных торгах, предоставляется информация о внебиржевых договорах, в том числе в отношении сжиженных углеводородных газов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7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- лицо, заключившее внебиржевой договор).</text:p>
      <text:p text:style-name="P7">На основании пункта 14 Положения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3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7">Сведения, предусмотренные подпунктом «л» пункта 13 Положения, предоставляются бирже лицом, заключившим внебиржевой договор, в электронном <text:soft-page-break/>виде по форме и в соответствии с требованиями, которые установлены внутренними документами биржи, по каждому внебиржевому договору не позднее 3 рабочих дней со дня их определения сторонами внебиржевого договора.</text:p>
      <text:p text:style-name="P7">В целях осуществления контроля за соблюдением хозяйствующими субъектами Положения, и на основании статей 22, 23 и 25 Федерального закона от 26.07.2006 № 135-ФЗ «О защите конкуренции» Федеральной антимонопольной службой в адрес АО «СПбМТСБ» направлен запрос информации от 30.06.2017 № АГ/44427/17 о представлении информации, в том числе реестра внебиржевых договоров СУГ за период с 01.01.2017 по 30.06.2017, с указанием сведений, предусмотренных пунктом 13 Положения.</text:p>
      <text:p text:style-name="P7">Также Федеральной антимонопольной службой в адрес АО «СПбМТСБ» направлен запрос информации от 14.07.2017 № АК/48131/17 о представлении информации, в том числе реестра внебиржевых договоров СУГ за период с 01.01.2016 по 31.12.2016, с указанием сведений, предусмотренных пунктом 13 Положения.</text:p>
      <text:p text:style-name="P7">Запрашиваемая информация была представлена в ФАС России АО «СПбМТСБ» письмами от 11.07.2017 № 92-07-КТ и от 18.07.2017 № 108-07-КТ.</text:p>
      <text:p text:style-name="P7">Письмом ФАС России от 16.06.2017 № ЦА/40504/17 направлен запрос в ОАО «Томскгазпром» о представлении информации, в том числе копий договоров поставки.</text:p>
      <text:p text:style-name="P7">Письмом от 26.06.2017 № 01/3197 ОАО «Томскгазпром» представила запрашиваемую информацию.</text:p>
      <text:p text:style-name="P7">По данным <text:span text:style-name="T8">ФГБУ «ЦДУ ТЭК»</text:span>, представленным в ФАС России письмом от 21.01.2017 № 03-05-31, <text:span text:style-name="T8">суммарный объем производства не</text:span>фтепродуктов, предусмотренных Техническим регламентом, группой лиц <text:span text:style-name="T8">ОАО «Томскгазпром»</text:span> за 2015 год составил свыше 100 000 тонн и объем сделки по рассматриваемому ниже договору составляет более 30 тонн<text:span text:style-name="T8">.</text:span></text:p>
      <text:p text:style-name="P7">Таким образом, на <text:span text:style-name="T8">ОАО «Томскгазпром»</text:span> распространяются требования Положения о предоставлении на биржу информации о внебиржевых договорах в отношении нефтепродуктов.</text:p>
      <text:p text:style-name="P7">По результатам рассмотрения материалов и документов, представленных АО «СПбМТСБ» и <text:span text:style-name="T8">ОАО «Томскгазпром» установлено</text:span> следующее. </text:p>
      <text:p text:style-name="P7"><text:span text:style-name="T8">ОАО «Томскгазпром» заключено дополнительное соглашение от 10.11.2016 № 4 к договору поставки СПБТ № 755/16 от 15.04.2016.</text:span> Сведения, предусмотренные Положением <text:span text:style-name="T8">ОАО «Томскгазпром» </text:span>на биржу не предоставлены, что подтверждается реестром внебиржевых договоров СУГ АО «СПбМТСБ».</text:p>
      <text:p text:style-name="P7">Таким образом, в действиях (бездействии) <text:span text:style-name="T8">ОАО «Томскгазпром»</text:span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<text:soft-page-break/>Правительства Российской Федерации от 23.07.2013 № 623, <text:span text:style-name="T9">выразившиеся в нарушении стороной договора, заключенного не на организованных торгах, установленных Положением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</text:span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7">Определением о возбуждении дела об административном производстве и проведении административного расследования по делу № 4-14.24-1385/00-02-17 (письмо ФАС России от 20.07.2017 № 02/49460/17) в отношении ОАО «Томскгазпром» начато административное расследование.</text:p>
      <text:p text:style-name="P7">Согласно с определением № 4-14.24-1385/00-02-17 (письмо ФАС России исх. От 28.07.2017 № 02/51847/17) составление протокола по указанному административному делу назначено на 03.08.2017.</text:p>
      <text:p text:style-name="P7">Вместе с тем, в настоящее время существует необходимость <text:span text:style-name="T2">в дополнительном выяснении обстоятельств дела № </text:span><text:span text:style-name="T1">4-14.24-1385/00-02-17</text:span><text:span text:style-name="T2"> об административном правонарушении.</text:span></text:p>
      <text:p text:style-name="P7">Руководствуясь частями 5 и 5.1. статьи 28.7 КоАП,</text:p>
      <text:p text:style-name="P7"/>
      <text:p text:style-name="P8">ОПРЕДЕЛИЛ:</text:p>
      <text:p text:style-name="P7"/>
      <text:p text:style-name="P7">1. Продлить срок проведения административного расследования по делу об административном правонарушении № 4-14.24-1385/00-02-17 в отношении ОАО «Томскгазпром» до 04.09.2017.</text:p>
      <text:p text:style-name="P7">2.<text:span text:style-name="T10"> </text:span>В соответствии со статьей 26.10 КоАП ОАО «Томскгазпром» надлежит в трехдневный срок со дня получения настоящего определения ФАС России представить в ФАС России документы (информацию):</text:p>
      <text:list xml:id="list40576594" text:style-name="L1">
        <text:list-item>
          <text:p text:style-name="P12"><text:span text:style-name="T5">документы и сведения, подтверждающие устранение последствий совершенного административного </text:span><text:span text:style-name="T7">правонарушения;</text:span></text:p>
        </text:list-item>
        <text:list-item>
          <text:p text:style-name="P12"><text:span text:style-name="T7">документы</text:span><text:span text:style-name="T5">, подтверждающие реализацию дополнительного соглашения </text:span><text:span text:style-name="T6">от 10.11.2016 № 4 к договору поставки СПБТ № 755/16 от 15.04.2016</text:span><text:span text:style-name="T5">, включая счета-фактуры.</text:span></text:p>
        </text:list-item>
      </text:list>
      <text:p text:style-name="P7">3. Законному представителю <text:span text:style-name="T8">ОАО «Томскгазпром»</text:span> явиться 04.09<text:span text:style-name="T1">.2017 </text:span>в 10  часов 00 минут по адресу: г. Москва, ул. Садовая-Кудринская, д. 11, этаж 3, каб. 32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11"> </text:span>№ 4-14.24-1385/00-02-17, со всеми правами, предусмотренными статьей 25.5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13"><text:span text:style-name="T5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BA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211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8211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82114(2) </text:p>
      </draw:text-box>
     </draw:frame><draw:frame draw:style-name="Mfr2" draw:name="SpdBarcode" text:anchor-type="paragraph" svg:x="0cm" svg:width="3.6cm" svg:height="0.78cm" draw:z-index="7"><draw:image xlink:href="Pictures/10000201000000780000001AF86BAE8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4:21:18.86</meta:creation-date>
    <meta:generator>OpenOffice.org/3.3$Win32 OpenOffice.org_project/330m20$Build-9567</meta:generator>
    <dc:date>2017-08-04T20:40:31.93</dc:date>
    <meta:document-statistic meta:table-count="0" meta:image-count="1" meta:object-count="0" meta:page-count="4" meta:paragraph-count="38" meta:word-count="996" meta:character-count="8052"/>
    <meta:user-defined meta:name="Поле 1"/>
    <meta:user-defined meta:name="Поле 2"/>
    <meta:user-defined meta:name="Поле 3"/>
    <meta:user-defined meta:name="Поле 4"/>
  </office:meta>
</office:document-meta>
</file>