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3C293F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1.27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Text_20_body">
      <style:paragraph-properties fo:margin-left="0cm" fo:margin-right="0cm" fo:text-align="center" style:justify-single-word="false" fo:text-indent="1.27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text-align="end" style:justify-single-word="false" fo:text-indent="1.27cm" style:auto-text-indent="false"/>
      <style:text-properties fo:font-size="14pt"/>
    </style:style>
    <style:style style:name="P20" style:family="paragraph" style:parent-style-name="Standard">
      <style:paragraph-properties fo:margin-left="10.239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049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text-align="center" style:justify-single-word="false"/>
      <style:text-properties fo:font-size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4pt"/>
    </style:style>
    <style:style style:name="P27" style:family="paragraph" style:parent-style-name="Text_20_body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Text_20_body" style:list-style-name="L2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8pt" style:font-size-asian="8pt" style:font-size-complex="8pt"/>
    </style:style>
    <style:style style:name="T1" style:family="text">
      <style:text-properties style:font-name="Times New Roman" fo:font-style="normal" fo:font-weight="normal" fo:background-color="transparent" style:font-size-asian="14pt" style:font-size-complex="14pt"/>
    </style:style>
    <style:style style:name="T2" style:family="text">
      <style:text-properties style:font-name="Times New Roman" fo:font-size="14pt" fo:font-style="normal" fo:font-weight="normal" fo:background-color="transparent" style:font-size-asian="14pt" style:font-size-complex="14pt"/>
    </style:style>
    <style:style style:name="T3" style:family="text">
      <style:text-properties style:font-name="Times New Roman" fo:font-size="14pt" fo:language="en" fo:country="US" fo:font-style="normal" fo:font-weight="normal" fo:background-color="transparent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normal" fo:font-weight="normal" fo:background-color="transparent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font-size="14pt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font-size="14pt"/>
    </style:style>
    <style:style style:name="T11" style:family="text">
      <style:text-properties fo:font-size="14pt" fo:font-weight="bold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ff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ed7f03-b4fa-4d56-bb83-b410871c1ba2" text:name="BossProviderVariable"/>
      </text:user-field-decls>
      <text:p text:style-name="P29"><text:span text:style-name="T11">О П Р Е Д Е Л Е Н И Е</text:span></text:p>
      <text:p text:style-name="P24">о продлении срока проведения административного </text:p>
      <text:p text:style-name="P24">расследования по делу об административном правонарушении </text:p>
      <text:p text:style-name="P24">№ 4-14.24-1318/00-02-17</text:p>
      <text:p text:style-name="P22"> </text:p>
      <text:p text:style-name="P25">«04» августа 2017 г.                                                                                 <text:s text:c="5"/> г. Москва</text:p>
      <text:p text:style-name="P8"> </text:p>
      <text:p text:style-name="P9">Я, заместитель руководителя ФАС России Голомолзин А.Н., <text:span text:style-name="T1">рассмотрев материалы дела об административном правонарушении <text:s text:c="52"/>№ 4-14.24-1318/00-02-17</text:span>,</text:p>
      <text:p text:style-name="P23">У С Т А Н О В И Л :</text:p>
      <text:p text:style-name="P16"><text:span text:style-name="T2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/text:span><text:span text:style-name="T3">-</text:span><text:span text:style-name="T2"> Положение). </text:span></text:p>
      <text:p text:style-name="P5"><text:span text:style-name="T5">Согласно подпункта «в» пункта 2 Положения, б</text:span><text:span text:style-name="T6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<text:s/>углей коксующихся, каменных, бурых и анрацита</text:span><text:span text:style-name="T4"> при объеме добычи группой лиц производителя за предшествующий год свыше 1 млн.тонн, при условии, что объем сделки составляет не менее 60 тонн.</text:span></text:p>
      <text:p text:style-name="P4">В соответствии с пунктом 8 Положения, обязанность своевременного предоставления полной и достоверной информации о внебиржевом договоре возлагается на лицо, осушествившее отчуждение биржевого товара <text:s/>на внебиржевом рынке (далее — лицо, заключившее биржевой договор).</text:p>
      <text:p text:style-name="P4">На основании пункта 14 Положения,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- со дня изменения соответствующих сведений.</text:p>
      <text:p text:style-name="P14">В целях осуществления контроля за соблюдением хозяйствующими субъектами Положения, и на основании статей 22, 23 и 25 Федерального закона <text:soft-page-break/>от 26.07.2006 № 135-ФЗ «О защите конкуренции» ФАС России в адрес АО «СПбМТСБ» , АО «Биржа «Санкт-Петербург» направлен запрос информации от 10.04.2017 № АГ/23619/17 о предоставлении, в том числе, реестра внебиржевых договоров по поставкам угля за период с 01.01.2016 по 01.04.2017, с указанием сведений, предусмотренных пунктом 13 Положения.</text:p>
      <text:p text:style-name="P14">Письмом от 25.04.2017 №2786 АО «Биржа «Санкт-Петербург» уведомило ФАС России, что в период с 01.01.2016 по 01.04.2017 информации о внебиржевых договорах по поставкам угля на АО «Биржа «Санкт-Петербург» не предоставлялась и в реестре внебиржевых договоров АО «Биржа «Санкт-Петербург» не фиксировалась.</text:p>
      <text:p text:style-name="P14">По данным ФГБУ «ЦДУ ТЭК» (письмо от 22.03.2017 № 02-04-05-137) суммарный объем добычи АО «Интауголь» углей коксующихся, каменных, бурых и антрацита за 2015 год превышает объем 1 млн. тонн.</text:p>
      <text:p text:style-name="P11">Согласно регистрационной записи АО «СПбМТСБ» № 1323429 АО «Интауголь» представило информацию о договоре на поставку угля от 31.10.2016 на регистрацию 13.03.2017, объем сделки по указанному договору составляет более 60 тонн. </text:p>
      <text:p text:style-name="P14">Учитывая изложенное, в действиях (бездействии) АО «Интауголь», содержатся признаки нарушения требований Положения, выразивши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— КоАП).</text:p>
      <text:p text:style-name="P12">Определением о возбуждении дела об административном производстве и проведении административного расследования по делу № 4-14.24-1318/00-02-17 (письмо ФАС России от 14.07.2017 № 02/48018/17) в отношении АО «Интауголь» начато административное расследование.</text:p>
      <text:p text:style-name="P12">Согласно уведомлению о составлении протокола по делу № 4-14.24-1318/00-02-17 (письмо ФАС России исх. от 25.07.2017 № 02/50548/17) составление протокола по указанному административному делу назначено на 04.08.2017.</text:p>
      <text:p text:style-name="P6">Вместе с тем, до настоящего времени в ФАС России не поступила информация и документы согласно Определению, а также отсутствует документальное подтверждение (уведомление о вручение) получения АО «Интауголь» уведомления о дате, месте, времени составления протокола по делу завершения административного расследования по делу № 4-14.24-1318/00-02-17.</text:p>
      <text:p text:style-name="P7"><text:span text:style-name="T10">Учитывая изложенное, в связи с необходимостью </text:span><text:span text:style-name="T8">установления фактических обстоятельств по делу № </text:span><text:span text:style-name="T10">4-14.24-1318/00-02-17</text:span><text:span text:style-name="T8">,</text:span><text:span text:style-name="T7"> </text:span><text:span text:style-name="T8">руководствуясь частями 5 и 5.1. статьи 28.7 КоАП,</text:span></text:p>
      <text:p text:style-name="P13"> </text:p>
      <text:p text:style-name="P17"><text:soft-page-break/>О П Р Е Д Е Л И Л:</text:p>
      <text:p text:style-name="P26">1. Продлить срок проведения административного расследования по делу об административном правонарушении № 4-14.24-1318/00-02-17 в отношении АО «Интауголь» до 04.09.2017.</text:p>
      <text:list xml:id="list40612883" text:style-name="L1">
        <text:list-item>
          <text:list>
            <text:list-item>
              <text:list>
                <text:list-item>
                  <text:p text:style-name="P27">В соответствии со статьей 26.10 КоАП АО «Интауголь» надлежит в трехдневный срок со дня получения настоящего определения ФАС России представить в ФАС России документы (информацию):</text:p>
                </text:list-item>
              </text:list>
            </text:list-item>
          </text:list>
        </text:list-item>
      </text:list>
      <text:list xml:id="list40620495" text:style-name="L2">
        <text:list-item>
          <text:list>
            <text:list-item>
              <text:p text:style-name="P28">Копию свидетельства о государственной регистрации в качестве юридического лица;</text:p>
            </text:list-item>
            <text:list-item>
              <text:p text:style-name="P28">копию договора на поставку угля от 31.10.2016 со всеми приложениями и изменениями (регистрационная запись АО «СПбМТСБ» № 1323429);</text:p>
            </text:list-item>
            <text:list-item>
              <text:p text:style-name="P28">письменные пояснения по вопросу сроков предоставления информации о договоре от 31.10.2016 на АО «СПбМТСБ» (регистрационная запись АО «СПбМТСБ» № 1323429);</text:p>
            </text:list-item>
            <text:list-item>
              <text:p text:style-name="P28">документы, подтверждающие реализацию договора от 31.10.2016 (регистрационная запись АО «СПбМТСБ» № 1323429), включая счета-фактуры (на электронном носителе).</text:p>
            </text:list-item>
          </text:list>
        </text:list-item>
      </text:list>
      <text:p text:style-name="P18">3. Законному представителю АО «Интауголь» явиться <text:span text:style-name="T13">01.09</text:span><text:span text:style-name="T9">.2017</text:span><text:span text:style-name="T7"> </text:span><text:span text:style-name="T12">в 12  часов  30   минут</text:span> по адресу: г. Москва, ул. Садовая-Кудринская, д. 11, этаж 3, каб. 333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<text:span text:style-name="T14"> </text:span>№ 4-14.24-1318/00-02-17, со всеми правами, предусмотренными статьей 25.5 КоАП.</text:p>
      <text:p text:style-name="P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Неявка в указанный срок будет расценена как отказ от подписания протокола.</text:p>
      <text:p text:style-name="P1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6"> </text:p>
      <text:p text:style-name="P19"><text:soft-page-break/>А.Н. Голомолзин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C293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81250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3C293FB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81250(1) </text:p>
      </draw:text-box>
     </draw:frame><draw:frame draw:style-name="Mfr1" draw:name="SpdTextFrame1" text:anchor-type="paragraph" svg:x="0.499cm" svg:y="28.7cm" svg:width="4.8cm" draw:z-index="5">
      <draw:text-box fo:min-height="0.041cm">
       <text:p text:style-name="Frame_20_contents">2017-81250(1) </text:p>
      </draw:text-box>
     </draw:frame><draw:frame draw:style-name="Mfr2" draw:name="SpdBarcode" text:anchor-type="paragraph" svg:x="0cm" svg:width="3.6cm" svg:height="0.78cm" draw:z-index="6"><draw:image xlink:href="Pictures/10000201000000780000001AE3C293F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1T18:18:25.30</meta:creation-date>
    <meta:generator>OpenOffice.org/3.3$Win32 OpenOffice.org_project/330m20$Build-9567</meta:generator>
    <dc:date>2017-08-04T20:42:51.21</dc:date>
    <meta:document-statistic meta:table-count="0" meta:image-count="2" meta:object-count="0" meta:page-count="4" meta:paragraph-count="40" meta:word-count="875" meta:character-count="6821"/>
    <meta:user-defined meta:name="Поле 1"/>
    <meta:user-defined meta:name="Поле 2"/>
    <meta:user-defined meta:name="Поле 3"/>
    <meta:user-defined meta:name="Поле 4"/>
  </office:meta>
</office:document-meta>
</file>