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F376B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gLiU1" svg:font-family="MingLiU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4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15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0.6cm" fo:text-align="justify" style:justify-single-word="false" fo:orphans="0" fo:widows="0" fo:hyphenation-ladder-count="no-limit" fo:text-indent="1.522cm" style:auto-text-indent="false"/>
      <style:text-properties fo:color="#000000" style:font-name="Times New Roman" fo:font-size="14pt" style:letter-kerning="true" fo:background-color="#ffffff" style:font-name-asian="Times New Roman3" style:font-size-asian="14pt" style:language-asian="zh" style:country-asian="CN" style:font-name-complex="Arial2" style:font-size-complex="14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0.901cm"/>
        </style:tab-stops>
      </style:paragraph-properties>
      <style:text-properties style:font-name="Times New Roman" fo:font-size="14pt" style:letter-kerning="true" fo:background-color="#ffffff" style:font-name-asian="Times New Roman3" style:font-size-asian="14pt" style:language-asian="zh" style:country-asian="CN" style:font-name-complex="Times New Roman3" style:font-size-complex="14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0.901cm"/>
        </style:tab-stops>
      </style:paragraph-properties>
      <style:text-properties style:font-name="Times New Roman" fo:font-size="14pt" style:letter-kerning="true" fo:background-color="#ffffff" style:font-name-asian="Times New Roman3" style:font-size-asian="14pt" style:language-asian="zh" style:country-asian="CN" style:font-name-complex="Arial2" style:font-size-complex="14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61cm" style:auto-text-indent="false">
        <style:tab-stops>
          <style:tab-stop style:position="2.111cm"/>
        </style:tab-stops>
      </style:paragraph-properties>
      <style:text-properties fo:background-color="#ffffff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61cm" style:auto-text-indent="false">
        <style:tab-stops>
          <style:tab-stop style:position="2.111cm"/>
        </style:tab-stops>
      </style:paragraph-properties>
      <style:text-properties style:font-name="Times New Roman" fo:font-size="14pt" style:letter-kerning="true" fo:background-color="#ffffff" style:font-name-asian="MS Mincho" style:font-size-asian="14pt" style:font-name-complex="Times New Roman3" style:font-size-complex="14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61cm" style:auto-text-indent="false">
        <style:tab-stops>
          <style:tab-stop style:position="2.111cm"/>
        </style:tab-stops>
      </style:paragraph-properties>
      <style:text-properties fo:font-size="14pt" fo:language="ru" fo:country="RU" fo:font-weight="normal" fo:background-color="#ffffff" style:font-size-asian="14pt" style:font-weight-asian="normal" style:font-size-complex="14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87cm" style:auto-text-indent="false">
        <style:tab-stops>
          <style:tab-stop style:position="0.901cm"/>
        </style:tab-stops>
      </style:paragraph-properties>
      <style:text-properties style:font-name="Times New Roman" fo:font-size="14pt" style:letter-kerning="true" fo:background-color="#ffffff" style:font-name-asian="Times New Roman3" style:font-size-asian="14pt" style:language-asian="zh" style:country-asian="CN" style:font-name-complex="Times New Roman CYR2" style:font-size-complex="14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87cm" style:auto-text-indent="false">
        <style:tab-stops>
          <style:tab-stop style:position="0.901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/>
      <style:text-properties style:font-name="serif"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61cm" style:auto-text-indent="false">
        <style:tab-stops>
          <style:tab-stop style:position="2.111cm"/>
        </style:tab-stops>
      </style:paragraph-properties>
      <style:text-properties style:font-name="Times New Roman" fo:font-size="14pt" fo:letter-spacing="-0.007cm" fo:language="ru" fo:country="RU" fo:font-weight="normal" style:letter-kerning="true" fo:background-color="#ffffff" style:font-name-asian="MS Mincho" style:font-size-asian="14pt" style:language-asian="ru" style:country-asian="RU" style:font-weight-asian="normal" style:font-name-complex="Times New Roman3" style:font-size-complex="14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" fo:font-size="14pt" style:letter-kerning="true" style:font-name-asian="MS Mincho" style:font-size-asian="14pt" style:font-name-complex="Times New Roman3" style:font-size-complex="14pt" style:language-complex="hi" style:country-complex="IN"/>
    </style:style>
    <style:style style:name="T44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4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46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fo:color="#000000" style:font-name="Times New Roman2" fo:font-style="normal" style:text-underline-style="none" fo:font-weight="normal" style:language-asian="ru" style:country-asian="RU" style:font-style-asian="normal" style:font-weight-asian="normal" style:font-name-complex="Times New Roman" style:font-style-complex="normal" style:font-weight-complex="bold"/>
    </style:style>
    <style:style style:name="T48" style:family="text">
      <style:text-properties fo:color="#000000" fo:language="en" fo:country="US" style:text-underline-style="solid" style:text-underline-width="auto" style:text-underline-color="font-color"/>
    </style:style>
    <style:style style:name="T49" style:family="text">
      <style:text-properties fo:color="#000000" style:text-underline-style="solid" style:text-underline-width="auto" style:text-underline-color="font-color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style:letter-kerning="true" style:font-name-asian="MS Mincho" style:font-size-asian="14pt" style:font-name-complex="Times New Roman3" style:font-size-complex="14pt" style:language-complex="hi" style:country-complex="IN"/>
    </style:style>
    <style:style style:name="T53" style:family="text">
      <style:text-properties style:font-name="Times New Roman" fo:font-size="14pt" style:letter-kerning="true" fo:background-color="#ffffff" style:font-name-asian="Times New Roman3" style:font-size-asian="14pt" style:language-asian="zh" style:country-asian="CN" style:font-name-complex="Times New Roman CYR2" style:font-size-complex="14pt" style:language-complex="hi" style:country-complex="IN"/>
    </style:style>
    <style:style style:name="T54" style:family="text">
      <style:text-properties style:font-name="Times New Roman" fo:font-size="14pt" fo:language="ru" fo:country="RU" style:font-size-asian="14pt" style:font-size-complex="14pt"/>
    </style:style>
    <style:style style:name="T55" style:family="text">
      <style:text-properties style:font-name="Times New Roman" fo:font-size="14pt" fo:language="en" fo:country="US" style:font-size-asian="14pt" style:font-size-complex="14pt"/>
    </style:style>
    <style:style style:name="T56" style:family="text">
      <style:text-properties style:font-name="Times New Roman" style:letter-kerning="true" style:font-name-asian="MS Mincho" style:font-name-complex="Times New Roman3" style:language-complex="hi" style:country-complex="IN"/>
    </style:style>
    <style:style style:name="T57" style:family="text">
      <style:text-properties style:font-name="Times New Roman" fo:letter-spacing="-0.007cm" style:letter-kerning="true" style:font-name-asian="MS Mincho" style:language-asian="ru" style:country-asian="RU" style:font-name-complex="Times New Roman3" style:language-complex="hi" style:country-complex="IN"/>
    </style:style>
    <style:style style:name="T58" style:family="text">
      <style:text-properties style:font-name="Times New Roman" style:font-size-asian="14pt" style:font-size-complex="14pt"/>
    </style:style>
    <style:style style:name="T59" style:family="text">
      <style:text-properties style:font-name="Times New Roman" fo:font-size="13.8000001907349pt" fo:font-weight="bold" style:font-size-asian="13.8000001907349pt" style:font-size-complex="13.8000001907349pt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 CYR2" style:font-size-complex="14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MingLiU" fo:font-size="14pt" fo:letter-spacing="normal" fo:language="ru" fo:country="RU" fo:font-style="normal" style:text-underline-style="none" fo:font-weight="normal" style:letter-kerning="true" style:text-blinking="false" fo:background-color="#ffffff" style:font-name-asian="MingLiU1" style:font-size-asian="14pt" style:language-asian="zh" style:country-asian="CN" style:font-style-asian="normal" style:font-weight-asian="normal" style:font-name-complex="MingLiU1" style:font-size-complex="14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1" style:family="text">
      <style:text-properties fo:font-style="normal" style:text-underline-style="none" style:font-style-asian="normal" style:font-style-complex="normal"/>
    </style:style>
    <style:style style:name="T92" style:family="text">
      <style:text-properties fo:language="en" fo:country="US"/>
    </style:style>
    <style:style style:name="T93" style:family="text">
      <style:text-properties fo:language="en" fo:country="US" fo:font-style="normal" style:text-underline-style="none" style:font-style-asian="normal" style:font-style-complex="normal"/>
    </style:style>
    <style:style style:name="T94" style:family="text">
      <style:text-properties fo:language="en" fo:country="US" style:text-underline-style="solid" style:text-underline-width="auto" style:text-underline-color="font-color"/>
    </style:style>
    <style:style style:name="T95" style:family="text">
      <style:text-properties fo:language="ru" fo:country="RU"/>
    </style:style>
    <style:style style:name="T96" style:family="text">
      <style:text-properties fo:language="ru" fo:country="RU" fo:font-style="normal" style:text-underline-style="none" style:font-style-asian="normal" style:font-style-complex="normal"/>
    </style:style>
    <style:style style:name="T97" style:family="text">
      <style:text-properties fo:font-size="13.8000001907349pt" style:font-size-asian="13.8000001907349pt" style:font-size-complex="13.8000001907349pt"/>
    </style:style>
    <style:style style:name="T98" style:family="text">
      <style:text-properties style:font-name="Times New Roman2"/>
    </style:style>
    <style:style style:name="T99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9353ec-dba7-4e14-a5ca-d94420b49647" text:name="BossProviderVariable"/>
      </text:user-field-decls>
      <text:p text:style-name="P46"><text:tab/><text:tab/><text:tab/><text:tab/><text:tab/><text:span text:style-name="T59">ПОСТАНОВЛЕНИЕ </text:span></text:p>
      <text:p text:style-name="P5">о наложении штрафа по делу </text:p>
      <text:p text:style-name="P3"><text:span text:style-name="T50">об административном правонарушении </text:span><text:span text:style-name="T38"><text:s/></text:span><text:span text:style-name="Основной_20_шрифт_20_абзаца"><text:span text:style-name="T60">№ <text:s/></text:span></text:span><text:span text:style-name="Основной_20_шрифт_20_абзаца"><text:span text:style-name="T63">223ФЗ-564/16/АК358-17</text:span></text:span></text:p>
      <text:p text:style-name="P7"/>
      <text:p text:style-name="P8"><text:span text:style-name="T91">«</text:span><text:span text:style-name="T93">28</text:span><text:span text:style-name="T91">» </text:span><text:span text:style-name="T96">июля</text:span><text:span text:style-name="T91"> 2017</text:span><text:tab/><text:tab/> <text:s text:c="7"/><text:tab/><text:tab/><text:tab/><text:tab/><text:tab/> <text:s text:c="30"/>г. Москва</text:p>
      <text:p text:style-name="P8"/>
      <text:p text:style-name="P11"><text:span text:style-name="T97"><text:tab/></text:span><text:span text:style-name="T51">Я, </text:span><text:span text:style-name="T55">&lt;...&gt;</text:span><text:span text:style-name="T51">, <text:s text:c="9"/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70">определением от 26.06.2017 по делу</text:span></text:span><text:span text:style-name="Основной_20_шрифт_20_абзаца"><text:span text:style-name="T71"> <text:s/>№ 223ФЗ-564/16/АК358-17</text:span></text:span><text:span text:style-name="Основной_20_шрифт_20_абзаца"><text:span text:style-name="T70"> в отношении </text:span></text:span><text:span text:style-name="Основной_20_шрифт_20_абзаца"><text:span text:style-name="T61">П</text:span></text:span><text:span text:style-name="Основной_20_шрифт_20_абзаца"><text:span text:style-name="T73">АО «Сбербанк»</text:span></text:span><text:span text:style-name="Основной_20_шрифт_20_абзаца"><text:span text:style-name="T61"> (ИНН 7707083893, КПП 773601001, ОГРН 1027700132195)</text:span></text:span><text:span text:style-name="T42">,</text:span><text:span text:style-name="T41"> </text:span><text:span text:style-name="T42">по признакам состава административного правонарушения, ответственность за совершение которого предусмотрена</text:span><text:span text:style-name="T51"> частью 7 статьи 7.32.3 Кодекса Российской Федерации об административных правонарушениях (далее – КоАП),</text:span></text:p>
      <text:p text:style-name="P9">УСТАНОВИЛА:</text:p>
      <text:p text:style-name="P12"><text:span text:style-name="Основной_20_шрифт_20_абзаца"><text:span text:style-name="T40"/></text:span></text:p>
      <text:p text:style-name="P18"><text:span text:style-name="T51"><text:tab/></text:span><text:span text:style-name="Основной_20_шрифт_20_абзаца"><text:span text:style-name="T69">ПАО «Сбербанк России»</text:span></text:span><text:span text:style-name="Основной_20_шрифт_20_абзаца"><text:span text:style-name="T85"> </text:span></text:span><text:span text:style-name="Основной_20_шрифт_20_абзаца"><text:span text:style-name="T72">(ИНН 7707083893, КПП 773601001, ОГРН 1027700132195)</text:span></text:span><text:span text:style-name="Основной_20_шрифт_20_абзаца"><text:span text:style-name="T85"> </text:span></text:span><text:span text:style-name="Основной_20_шрифт_20_абзаца"><text:span text:style-name="T69">(далее - Заказчик) проведен </text:span></text:span><text:span text:style-name="Основной_20_шрифт_20_абзаца"><text:span text:style-name="T86"><text:s/>э</text:span></text:span><text:span text:style-name="Основной_20_шрифт_20_абзаца"><text:span text:style-name="T89">лектронный аукцион на право заключения договора на выбор организации среди субъектов малого и среднего предпринимательства <text:s text:c="2"/>(СМСП) <text:s text:c="2"/>на <text:s text:c="2"/>выполнение <text:s text:c="2"/>работ <text:s text:c="2"/>по <text:s text:c="2"/>проектированию, монтажу, пуско-наладке новых и модернизацию существующих электронных систем безопасности зданий аппарата Среднерусского банка ПАО Сбербанк (извещение № 31603900941).</text:span></text:span><text:span text:style-name="Основной_20_шрифт_20_абзаца"><text:span text:style-name="T64"><text:tab/><text:tab/><text:tab/><text:tab/><text:tab/><text:tab/><text:tab/><text:tab/><text:tab/></text:span></text:span><text:span text:style-name="Основной_20_шрифт_20_абзаца"><text:span text:style-name="T65">Согласно пункту 9 части 10 статьи 4</text:span></text:span><text:span text:style-name="Основной_20_шрифт_20_абзаца"><text:span text:style-name="T67"> </text:span></text:span><text:span text:style-name="Основной_20_шрифт_20_абзаца"><text:span text:style-name="T90">Федерального закона от 18.07.2011 <text:s text:c="3"/>№ 223-ФЗ «О закупках товаров, работ, услуг отдельными видами юридических лиц»(далее–Закон о закупках) </text:span></text:span><text:span text:style-name="Основной_20_шрифт_20_абзаца"><text:span text:style-name="T65">в документации о закупке указываются требования к участникам закупки</text:span></text:span><text:span text:style-name="Основной_20_шрифт_20_абзаца"><text:span text:style-name="T78"> </text:span></text:span><text:span text:style-name="Основной_20_шрифт_20_абзаца"><text:span text:style-name="T65"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1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2">Аналогичный принцип установлен в пункте 1.2 Положения о закупках.</text:p>
      <text:p text:style-name="P23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24"><text:span text:style-name="T43">Пунктом <text:s/>2 Документации предусмотрены требования <text:s/>к участникам Аукциона, в том числе н</text:span><text:span text:style-name="T52">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</text:span><text:soft-page-break/><text:span text:style-name="T52">поставку продукции.</text:span></text:p>
      <text:p text:style-name="P25">При этом из Документации не представляется возможным установить, какой именно профессиональной компетентностью, финансовыми и трудовыми (кадровых) ресурсами, оборудованием и другими материальными возможностями, опытом, необходимо обладать участнику закупки для исполнения обязательств по договору.</text:p>
      <text:p text:style-name="P26"><text:span text:style-name="T56">Согласно г</text:span><text:span text:style-name="T57">руппе 4 «Письмо Участника. Квалификационные документы» участнику необходимо представить Документы подтверждающие наличие положительного опыта выполнения работ по установке систем контроля и управления доступом компании «Lenel» .</text:span></text:p>
      <text:p text:style-name="P47">Вместе с тем, из положении Документации не представляется возможным определить какой опыт является положительным для Заказчика.</text:p>
      <text:p text:style-name="P27">Таким образом, установление вышеуказанных требований нарушает требования пункта 9 части 10 статьи 4 Закона о закупках.</text:p>
      <text:p text:style-name="P28"><text:span text:style-name="T53">2. </text:span><text:span text:style-name="Основной_20_шрифт_20_абзаца"><text:span text:style-name="T68">В соответствии с пунктом 10 части 10 статьи 4 Закона о закупках в документации о закупке должны быть указаны сведения, определенные </text:span></text:span><text:span text:style-name="Основной_20_шрифт_20_абзаца"><text:span text:style-name="T68">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6"><text:span text:style-name="T46">Согласно пунктам 2.1 — 2.2 Документации: «</text:span><text:span text:style-name="T47">Все вопросы должны направляться в электронном виде через личный кабинет на Электронной площадке не позднее, чем за 2 (Два) рабочих дня до даты окончания подачи котировочных заявок. </text:span><text:span text:style-name="T98">Ответы на заданные вопросы будут публиковаться (без указания компании, задавшей вопрос) в течение 1 рабочего дня на сайте Электронной площадки</text:span><text:span text:style-name="T46">».</text:span></text:p>
      <text:p text:style-name="P13"><text:span text:style-name="Основной_20_шрифт_20_абзаца"><text:span text:style-name="T66"><text:tab/>Таким образом, в Документации не установлены дата начала и дата окончания срока предоставления участникам Аукциона разъяснений положений Документации, что нарушает пункт 10 части 10 статьи 4 Закона о закупках.</text:span></text:span></text:p>
      <text:p text:style-name="P13"><text:span text:style-name="Основной_20_шрифт_20_абзаца"><text:span text:style-name="T44"><text:tab/></text:span></text:span><text:span text:style-name="Основной_20_шрифт_20_абзаца"><text:span text:style-name="T45">Согласно части 7 статьи 7.32.3 КоАП, за</text:span></text:span><text:span text:style-name="Основной_20_шрифт_20_абзаца"><text:span text:style-name="T44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45">предусмотрена административная ответственность.</text:span></text:span></text:p>
      <text:p text:style-name="P19"><text:span text:style-name="Основной_20_шрифт_20_абзаца"><text:span text:style-name="T74"><text:tab/>Таким образом, в действиях юридического лица – </text:span></text:span><text:span text:style-name="Основной_20_шрифт_20_абзаца"><text:span text:style-name="T79">ПАО «Сбербанк России»</text:span></text:span><text:span text:style-name="Основной_20_шрифт_20_абзаца"><text:span text:style-name="T74">, выразившихся в </text:span></text:span><text:span text:style-name="Основной_20_шрифт_20_абзаца"><text:span text:style-name="T7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74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9"><text:span text:style-name="T3"><text:tab/>Место совершения а</text:span><text:span text:style-name="T30">дминистративного правонарушения: </text:span><text:span text:style-name="T3">Москва, Вавилова ул., д. 19.</text:span></text:p>
      <text:p text:style-name="P18"><text:soft-page-break/><text:span text:style-name="Основной_20_шрифт_20_абзаца"><text:span text:style-name="T76"><text:tab/>Время совершения административного правонарушения: 09</text:span></text:span><text:span text:style-name="Основной_20_шрифт_20_абзаца"><text:span text:style-name="T77">.09.2016.</text:span></text:span></text:p>
      <text:p text:style-name="P30"><text:span text:style-name="T39"><text:tab/></text:span><text:span text:style-name="T4">Протокол по делу об административном правонарушении <text:s text:c="33"/></text:span><text:span text:style-name="Основной_20_шрифт_20_абзаца"><text:span text:style-name="T60">№ 223ФЗ-5</text:span></text:span><text:span text:style-name="Основной_20_шрифт_20_абзаца"><text:span text:style-name="T62">64</text:span></text:span><text:span text:style-name="Основной_20_шрифт_20_абзаца"><text:span text:style-name="T60">/16/АК3</text:span></text:span><text:span text:style-name="Основной_20_шрифт_20_абзаца"><text:span text:style-name="T62">60</text:span></text:span><text:span text:style-name="Основной_20_шрифт_20_абзаца"><text:span text:style-name="T60">-17</text:span></text:span><text:span text:style-name="T4"> составлен 21.07.2017 начальником отдела <text:s/>рассмотрения жалоб Управления контроля размещения государственного заказа Федеральной антимонопольной службы </text:span><text:span text:style-name="T19">&lt;...&gt;</text:span><text:span text:style-name="T4"> с участием представителя ПАО «Сбербанк России».</text:span><text:span text:style-name="Основной_20_шрифт_20_абзаца"><text:span text:style-name="T8">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31"><text:span text:style-name="T5"><text:tab/>Рассмотрение дела </text:span><text:span text:style-name="T4">об административном правонарушении <text:s text:c="25"/>№ </text:span><text:span text:style-name="Основной_20_шрифт_20_абзаца"><text:span text:style-name="T60">223ФЗ-5</text:span></text:span><text:span text:style-name="Основной_20_шрифт_20_абзаца"><text:span text:style-name="T62">64</text:span></text:span><text:span text:style-name="Основной_20_шрифт_20_абзаца"><text:span text:style-name="T60">/16/АК3</text:span></text:span><text:span text:style-name="Основной_20_шрифт_20_абзаца"><text:span text:style-name="T62">60</text:span></text:span><text:span text:style-name="Основной_20_шрифт_20_абзаца"><text:span text:style-name="T60">-17</text:span></text:span><text:span text:style-name="Основной_20_шрифт_20_абзаца"><text:span text:style-name="T10"> </text:span></text:span><text:span text:style-name="T4">состоялось 28.07.2017 с участием</text:span><text:span text:style-name="Основной_20_шрифт_20_абзаца"><text:span text:style-name="T8"> представителя </text:span></text:span><text:span text:style-name="Основной_20_шрифт_20_абзаца"><text:span text:style-name="T15">ПАО «Сбербанк России»</text:span></text:span><text:span text:style-name="Основной_20_шрифт_20_абзаца"><text:span text:style-name="T16">.</text:span></text:span><text:span text:style-name="Основной_20_шрифт_20_абзаца"><text:span text:style-name="T80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16"><text:span text:style-name="Основной_20_шрифт_20_абзаца"><text:span text:style-name="T8"><text:tab/>В ходе рассмотрения настоящего дела об административном правонарушении, должностное лицо, уполномоченное на рассмотрение </text:span></text:span><text:span text:style-name="Основной_20_шрифт_20_абзаца"><text:span text:style-name="T8">настоящего дела об административном правонарушении, пришло к выводу о наличии в действиях ПАО «Сбербанк России»</text:span></text:span><text:span text:style-name="Основной_20_шрифт_20_абзаца"><text:span text:style-name="T15"> </text:span></text:span><text:span text:style-name="Основной_20_шрифт_20_абзаца"><text:span text:style-name="T8">нарушений</text:span></text:span><text:span text:style-name="Основной_20_шрифт_20_абзаца"><text:span text:style-name="T87"> пунктов 9, 10 части 10 статьи 4</text:span></text:span><text:span text:style-name="Основной_20_шрифт_20_абзаца"><text:span text:style-name="T8">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8">, </text:span></text:span><text:span text:style-name="Основной_20_шрифт_20_абзаца"><text:span text:style-name="T31">выразившихся в </text:span></text:span><text:span text:style-name="Основной_20_шрифт_20_абзаца"><text:span text:style-name="T1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9"> по вышеизложенным обстоятельствам.</text:span></text:span></text:p>
      <text:p text:style-name="P32"><text:span text:style-name="T33">Тем самым,</text:span><text:span text:style-name="Основной_20_шрифт_20_абзаца"><text:span text:style-name="T17"> </text:span></text:span><text:span text:style-name="Основной_20_шрифт_20_абзаца"><text:span text:style-name="T16">ПАО «Сбербанк России»</text:span></text:span><text:span text:style-name="T34"> </text:span><text:span text:style-name="T33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5"><text:tab/><text:tab/><text:tab/><text:tab/><text:tab/>Таким образом, вина </text:span><text:span text:style-name="Основной_20_шрифт_20_абзаца"><text:span text:style-name="T8">ПАО «Сбербанк России»</text:span></text:span><text:span text:style-name="Основной_20_шрифт_20_абзаца"><text:span text:style-name="T18"> </text:span></text:span><text:span text:style-name="T5">состоит в том, что он не выполнил установленные требования Закона о закупках. </text:span></text:p>
      <text:p text:style-name="P33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5"><text:span text:style-name="T20"><text:tab/>Вина</text:span><text:span text:style-name="Основной_20_шрифт_20_абзаца"><text:span text:style-name="T25"> </text:span></text:span><text:span text:style-name="Основной_20_шрифт_20_абзаца"><text:span text:style-name="T26">ПАО «Сбербанк России»</text:span></text:span><text:span text:style-name="T22"> </text:span><text:span text:style-name="T20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20"><text:tab/>Обстоятельств свидетельствующих о малозначительности совершенного <text:s/></text:span><text:span text:style-name="Основной_20_шрифт_20_абзаца"><text:span text:style-name="T26"><text:s/>ПАО «Сбербанк России»</text:span></text:span><text:span text:style-name="T20"> административного правонарушения, должностным лицом, уполномоченным на рассмотрение настоящего дела, не выявлено. </text:span></text:p>
      <text:p text:style-name="P34"><text:span text:style-name="Основной_20_шрифт_20_абзаца"><text:span text:style-name="T27">Обстоятельств, смягчающих административную ответственность совершенного</text:span></text:span><text:span text:style-name="Основной_20_шрифт_20_абзаца"><text:span text:style-name="T26"> ПАО «Сбербанк России»</text:span></text:span><text:span text:style-name="Основной_20_шрифт_20_абзаца"><text:span text:style-name="T27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5"><text:span text:style-name="T20"><text:tab/>Таким образом, в </text:span><text:span text:style-name="Основной_20_шрифт_20_абзаца"><text:span text:style-name="T84">ПАО «Сбербанк России</text:span></text:span><text:span text:style-name="T20">, </text:span><text:span text:style-name="T21">выразившихся в </text:span><text:span text:style-name="T24">несоблюдении предусмотренных законодательством Российской Федерации в сфере закупок </text:span><text:soft-page-break/><text:span text:style-name="T24">товаров, работ, услуг отдельными видами юридических лиц требований к содержанию Документации</text:span><text:span text:style-name="T21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37"><text:span text:style-name="T23">Согласно части 7 статьи 7.32.3 КоАП </text:span><text:span text:style-name="T2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юридических лиц в размере от пяти тысяч до десяти тысяч рублей.</text:span></text:p>
      <text:p text:style-name="P38"><text:span text:style-name="T7">В соответствии с частью 3 статьи 4.1 КоАП,</text:span><text:span text:style-name="Основной_20_шрифт_20_абзаца"><text:span text:style-name="T37"> </text:span></text:span><text:span text:style-name="Основной_20_шрифт_20_абзаца"><text:span text:style-name="T1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8"><text:span text:style-name="Основной_20_шрифт_20_абзаца"><text:span text:style-name="T9">П</text:span></text:span><text:span text:style-name="Основной_20_шрифт_20_абзаца"><text:span text:style-name="T11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81">ПАО «Сбербанк России»</text:span></text:span><text:span text:style-name="Основной_20_шрифт_20_абзаца"><text:span text:style-name="T32"> </text:span></text:span><text:span text:style-name="Основной_20_шрифт_20_абзаца"><text:span text:style-name="T11">административного наказания </text:span></text:span><text:span text:style-name="Основной_20_шрифт_20_абзаца"><text:span text:style-name="T9">в виде штрафа в размере пяти</text:span></text:span><text:span text:style-name="Основной_20_шрифт_20_абзаца"><text:span text:style-name="T11"> тысяч рублей.</text:span></text:span></text:p>
      <text:p text:style-name="P39">Руководствуясь статьей 29.9 КоАП,</text:p>
      <text:p text:style-name="P39"/>
      <text:p text:style-name="P40">ПОСТАНОВИЛА:</text:p>
      <text:p text:style-name="P40"/>
      <text:list xml:id="list40632311" text:style-name="L1">
        <text:list-item>
          <text:list>
            <text:list-item>
              <text:list>
                <text:list-item>
                  <text:p text:style-name="P48"><text:span text:style-name="T51">Признать в действиях</text:span><text:span text:style-name="Основной_20_шрифт_20_абзаца"><text:span text:style-name="T16"> </text:span></text:span><text:span text:style-name="Основной_20_шрифт_20_абзаца"><text:span text:style-name="T81">ПАО «Сбербанк России»</text:span></text:span><text:span text:style-name="T35">, </text:span><text:span text:style-name="T6">выразившихся в </text:span><text:span text:style-name="T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6">нарушение</text:span><text:span text:style-name="Основной_20_шрифт_20_абзаца"><text:span text:style-name="T88"> пункта 9 части 10 статьи 4</text:span></text:span><text:span text:style-name="T6"> </text:span><text:span text:style-name="Основной_20_шрифт_20_абзаца"><text:span text:style-name="T14">Закона о закупках</text:span></text:span><text:span text:style-name="T5">.</text:span></text:p>
                </text:list-item>
                <text:list-item>
                  <text:p text:style-name="P49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0"><text:span text:style-name="T51">Наложить на </text:span><text:span text:style-name="Основной_20_шрифт_20_абзаца"><text:span text:style-name="T82">ПАО «Сбербанк России»</text:span></text:span><text:span text:style-name="Основной_20_шрифт_20_абзаца"><text:span text:style-name="T85"> </text:span></text:span><text:span text:style-name="Основной_20_шрифт_20_абзаца"><text:span text:style-name="T83">(ИНН 7707083893, КПП 773601001, ОГРН 1027700132195)</text:span></text:span><text:span text:style-name="T36"> </text:span><text:span text:style-name="T51">штраф в размере </text:span><text:span text:style-name="T54">5</text:span><text:span text:style-name="T51"> 000 (</text:span><text:span text:style-name="T54">пяти</text:span><text:span text:style-name="T51"> тысяч) рублей.</text:span></text:p>
                </text:list-item>
              </text:list>
            </text:list-item>
          </text:list>
        </text:list-item>
      </text:list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17"><text:soft-page-break/><text:span text:style-name="T99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58">реквизитам:</text:span></text:p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0"><text:tab/>Документы, подтверждающие уплату штрафа необходимо направить по электронной почте <text:span text:style-name="T94">sharova</text:span><text:span text:style-name="T48">@fas.gov.ru</text:span><text:span text:style-name="T49">.</text:span><text:span text:style-name="T92"> </text:span><text:span text:style-name="T9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gLiU1" svg:font-family="MingLiU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F376B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1436(1) </text:p>
      </draw:text-box>
     </draw:frame><draw:frame draw:style-name="Mfr2" draw:name="SpdBarcode" text:anchor-type="paragraph" svg:x="0cm" svg:width="3.6cm" svg:height="0.78cm" draw:z-index="1"><draw:image xlink:href="Pictures/10000201000000780000001A1F376B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2T11:29:01.85</meta:creation-date>
    <meta:generator>OpenOffice.org/3.3$Win32 OpenOffice.org_project/330m20$Build-9567</meta:generator>
    <dc:date>2017-08-04T20:45:40.29</dc:date>
    <meta:document-statistic meta:table-count="0" meta:image-count="1" meta:object-count="0" meta:page-count="5" meta:paragraph-count="56" meta:word-count="1459" meta:character-count="11982"/>
    <meta:user-defined meta:name="Поле 1"/>
    <meta:user-defined meta:name="Поле 2"/>
    <meta:user-defined meta:name="Поле 3"/>
    <meta:user-defined meta:name="Поле 4"/>
  </office:meta>
</office:document-meta>
</file>