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2E9E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</style:style>
    <style:style style:name="P18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9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43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style:font-size-asian="14pt" style:font-size-complex="14pt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5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56" style:family="text">
      <style:text-properties fo:color="#000000" style:font-name="Times New Roman" fo:language="ru" fo:country="RU"/>
    </style:style>
    <style:style style:name="T57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58" style:family="text">
      <style:text-properties fo:color="#000000" style:font-name="Times New Roman" fo:font-size="13.6999998092651pt" style:font-name-asian="Times New Roman" style:font-size-asian="13.6999998092651pt" style:font-name-complex="Times New Roman" style:font-size-complex="13.6999998092651pt"/>
    </style:style>
    <style:style style:name="T5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fo:font-weight="bold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color="#000000" style:text-underline-style="solid" style:text-underline-width="auto" style:text-underline-color="font-color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style="normal" style:text-underline-style="none" style:font-style-asian="normal" style:font-style-complex="normal"/>
    </style:style>
    <style:style style:name="T74" style:family="text">
      <style:text-properties fo:language="en" fo:country="US" style:text-underline-style="solid" style:text-underline-width="auto" style:text-underline-color="font-color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style="normal" style:text-underline-style="none" style:font-style-asian="normal" style:font-style-complex="normal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fo:font-variant="normal" fo:text-transform="none"/>
    </style:style>
    <style:style style:name="T8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9" style:family="text">
      <style:text-properties style:use-window-font-color="true" style:font-name="serif" fo:font-size="14pt" style:text-underline-style="none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1" style:family="text">
      <style:text-properties style:font-name="serif"/>
    </style:style>
    <style:style style:name="T112" style:family="text">
      <style:text-properties style:font-name="serif" fo:font-size="14pt" style:font-size-asian="14pt" style:font-size-complex="14pt"/>
    </style:style>
    <style:style style:name="T113" style:family="text">
      <style:text-properties fo:font-weight="bold"/>
    </style:style>
    <style:style style:name="T1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51003-a9a1-49fb-bbf9-f0216f2aa41a" text:name="BossProviderVariable"/>
      </text:user-field-decls>
      <text:p text:style-name="P54"><text:span text:style-name="T113"><text:s text:c="8"/>ПОСТАНОВЛЕНИЕ </text:span></text:p>
      <text:p text:style-name="P6">о наложении штрафа по делу </text:p>
      <text:p text:style-name="P5"><text:span text:style-name="T67">об административном правонарушении </text:span><text:span text:style-name="T49"><text:s/></text:span><text:span text:style-name="Основной_20_шрифт_20_абзаца"><text:span text:style-name="T15">№ 223ФЗ-685/16/АК364-17</text:span></text:span></text:p>
      <text:p text:style-name="P9"/>
      <text:p text:style-name="P10"><text:span text:style-name="T71">«</text:span><text:span text:style-name="T73">28</text:span><text:span text:style-name="T71">» </text:span><text:span text:style-name="T76">июля</text:span><text:span text:style-name="T71"> 2017</text:span><text:tab/><text:tab/> <text:s text:c="7"/><text:tab/><text:tab/><text:tab/><text:tab/><text:tab/> <text:s text:c="32"/>Москва</text:p>
      <text:p text:style-name="P10"/>
      <text:p text:style-name="P14"><text:span text:style-name="T77"><text:tab/></text:span><text:span text:style-name="T78">Я, </text:span><text:span text:style-name="T79">&lt;...&gt;</text:span><text:span text:style-name="T78">,</text:span><text:span text:style-name="T68"> <text:s text:c="9"/></text:span><text:span text:style-name="T7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">определением от 26.06.2017 по делу </text:span></text:span><text:span text:style-name="Основной_20_шрифт_20_абзаца"><text:span text:style-name="T15">№ 223ФЗ-685/16/АК364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81">ГУП города Москвы «Мосгортранс» </text:span></text:span><text:span text:style-name="Основной_20_шрифт_20_абзаца"><text:span text:style-name="T103">(ОГРН: 1037739376223, ИНН: 7705002602, КПП: 770501001</text:span></text:span><text:span text:style-name="Основной_20_шрифт_20_абзаца"><text:span text:style-name="T86">)</text:span></text:span><text:span text:style-name="T59">,</text:span><text:span text:style-name="T60"> </text:span><text:span text:style-name="T59">по признакам состава административного правонарушения, ответственность за совершение которого предусмотрена</text:span><text:span text:style-name="T78"> частью 8 статьи 7.32.3 Кодекса Российской Федерации об административных правонарушениях (далее – КоАП),</text:span></text:p>
      <text:p text:style-name="P15"/>
      <text:p text:style-name="P11">УСТАНОВИЛА:</text:p>
      <text:p text:style-name="P16"/>
      <text:p text:style-name="P21"><text:span text:style-name="Основной_20_шрифт_20_абзаца"><text:span text:style-name="T55"><text:tab/></text:span></text:span><text:span text:style-name="Основной_20_шрифт_20_абзаца"><text:span text:style-name="T82">ГУП города Москвы «Мосгортранс» </text:span></text:span><text:span text:style-name="Основной_20_шрифт_20_абзаца"><text:span text:style-name="T109">(ОГРН: 1037739376223, ИНН: 7705002602, </text:span></text:span><text:span text:style-name="Основной_20_шрифт_20_абзаца"><text:span text:style-name="T104">КПП: 770501001 </text:span></text:span><text:span text:style-name="Основной_20_шрифт_20_абзаца"><text:span text:style-name="T87">) (далее — Заказчик) </text:span></text:span><text:span text:style-name="Основной_20_шрифт_20_абзаца"><text:span text:style-name="T51">(далее - Заказчик) проведен</text:span></text:span><text:span text:style-name="Основной_20_шрифт_20_абзаца"><text:span text:style-name="T110"> аукцион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 31604240153)</text:span></text:span><text:span text:style-name="Основной_20_шрифт_20_абзаца"><text:span text:style-name="T105"> (далее - Аукцион)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95">Пунктом 9 части 10 статьи 4 </text:span></text:span><text:span text:style-name="Основной_20_шрифт_20_абзаца"><text:span text:style-name="T97">Ф</text:span></text:span><text:span text:style-name="Основной_20_шрифт_20_абзаца"><text:span text:style-name="T107">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95">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text:tab/><text:tab/><text:tab/></text:span></text:span><text:span text:style-name="Основной_20_шрифт_20_абзаца"><text:span text:style-name="T9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text:tab/></text:span></text:span><text:span text:style-name="Основной_20_шрифт_20_абзаца"><text:span text:style-name="T10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100">необоснованных ограничений конкуренции по отношению к участникам закупки.<text:tab/><text:tab/><text:tab/><text:tab/><text:tab/><text:tab/><text:tab/><text:tab/></text:span></text:span></text:p>
      <text:p text:style-name="P30"><text:span text:style-name="Основной_20_шрифт_20_абзаца"><text:span text:style-name="T99">Аналогичное требование установлено в пункте 1.3 </text:span></text:span><text:span text:style-name="Основной_20_шрифт_20_абзаца"><text:span text:style-name="T96">Положения о закупке.<text:tab/></text:span></text:span><text:span text:style-name="T48">Согласно протоколу рассмотрения заявок от 16.11.2016 № 31604240153 на участие в Аукционе участнику ООО «ЛигаМет» отказано в допуске <text:s text:c="18"/>на участие в Аукционе, в связи с представлением документов в составе заявки на участие в Аукционе не соответствующим требованиям пункта 8.14 </text:span><text:span text:style-name="T56">Информационной карты, а именно: лицензия на осуществление заготовки, хранения, переработки и реализации лома черных и цветных металлов выдана Комитетом экономического развития и инвестиционной деятельности Ленинградской области.</text:span><text:span text:style-name="T48"><text:tab/><text:tab/><text:tab/><text:tab/><text:tab/><text:tab/><text:tab/><text:tab/></text:span></text:p>
      <text:p text:style-name="P31"><text:span text:style-name="T1">Подпунктом 4.2 пункта 8.14 Информационной карты Документации установлено, что заявка на участие в Аукционе, подготовленная в соответствии с требованиями раздела 3 Документации и в соответствии с формами </text:span><text:span text:style-name="T1">документов, установленными частью IV Документации </text:span><text:span text:style-name="T61"><text:s/></text:span><text:span text:style-name="T1">должна содержать в том числе: копию лицензии на осуществление заготовки, хранения, переработки и реализации лома черных и цветных металлов, выданной:</text:span></text:p>
      <text:p text:style-name="P43"><text:span text:style-name="T80"><text:tab/><text:tab/>- п</text:span>о Москве: Департаментом природопользования и окружающей среды;</text:p>
      <text:p text:style-name="P7"><text:tab/>- по Московской области: Министерством потребительского рынка и услуг по Московской области.</text:p>
      <text:p text:style-name="P41"><text:tab/>Виды работ (услуг), выполняемых (оказываемых) в составе лицензируемого вида деятельности, в соответствии с частью 2 статьи 12 Федерального закона «О лицензировании отдельных видов деятельности»:</text:p>
      <text:p text:style-name="P41"><text:span text:style-name="T80"><text:tab/>- </text:span>Заготовка, хранение, переработка и реализация лома черных металлов;</text:p>
      <text:p text:style-name="P43"><text:span text:style-name="T80"><text:tab/><text:tab/>- </text:span>Заготовка, хранение, переработка и реализация лома цветных металлов.</text:p>
      <text:p text:style-name="P31"><text:span text:style-name="T1">Как следует из материалов настоящего дела об административном правонарушении, участник ООО «ЛигаМет» в составе заявки представил лицензию на осуществление заготовки, хранения, переработки и реализации лома черных и цветных металлов </text:span><text:span text:style-name="T62">выданную Комитетом экономического развития и инвестиционной деятельности Ленинградской области, а также в соответствии с которой</text:span><text:span text:style-name="T1"> место осуществления лизензируемого вида деятельности: Ленинградская область, г. Тихвин, Красавское шоссе, д. 19, что не соответствует требованиям Документации.</text:span></text:p>
      <text:p text:style-name="P32">Согласно статье 4 Федерального закона от 04.05.2011 № 99-ФЗ «О лицензировании отдельных видов деятельности» установлено, что одним из принципов осуществления лицензирования является обеспечение единства экономического пространства на территории Российской Федерации. </text:p>
      <text:p text:style-name="P33"><text:span text:style-name="T53">Согласно пункту 2 статьи 9 Федерального закона <text:s/>от 04.05.2011 № 99-ФЗ «О лицензировании отдельных видов деятельности» юридическое лицо или индивидуальный предприниматель, получившие лицензию, вправе </text:span><text:soft-page-break/><text:span text:style-name="T53">осуществлять деятельность, на которую предоставлена лицензия,</text:span><text:span text:style-name="T52"> на </text:span><text:bookmark text:name="segm12"/><text:span text:style-name="T52">всей </text:span><text:bookmark text:name="segm11"/><text:span text:style-name="T52">территории Российской Федерации и на иных </text:span><text:bookmark text:name="segm1"/><text:span text:style-name="T52">территориях, над</text:span><text:span text:style-name="T53">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text:tab/><text:tab/></text:span><text:span text:style-name="Основной_20_шрифт_20_абзаца"><text:span text:style-name="T88">Таким образом, Заказчиком неправомерно принято решение об отказе</text:span></text:span><text:span text:style-name="Основной_20_шрифт_20_абзаца"><text:span text:style-name="T89"> в допуске участнику </text:span></text:span><text:span text:style-name="Основной_20_шрифт_20_абзаца"><text:span text:style-name="T92">ООО «ЛигаМет»</text:span></text:span><text:span text:style-name="Основной_20_шрифт_20_абзаца"><text:span text:style-name="T93"> к участию в Аукционе, что нарушает </text:span></text:span><text:span text:style-name="Основной_20_шрифт_20_абзаца"><text:span text:style-name="T94">часть 6 статьи 3 Закона о закупках </text:span></text:span></text:p>
      <text:p text:style-name="P17"><text:span text:style-name="Основной_20_шрифт_20_абзаца"><text:span text:style-name="T57"><text:tab/></text:span></text:span><text:span text:style-name="Основной_20_шрифт_20_абзаца"><text:span text:style-name="T58">С</text:span></text:span><text:span text:style-name="Основной_20_шрифт_20_абзаца"><text:span text:style-name="T54">огласно части 8 статьи 7.32.3 КоАП, за предъявление требований к </text:span></text:span><text:span text:style-name="T68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12">пке товаров, работ, услуг, предусмотрена административная ответственность</text:span><text:span text:style-name="Основной_20_шрифт_20_абзаца"><text:span text:style-name="T63">.</text:span></text:span></text:p>
      <text:p text:style-name="P24"><text:span text:style-name="Основной_20_шрифт_20_абзаца"><text:span text:style-name="T19"><text:tab/>Таким образом, в действиях юридического лица – </text:span></text:span><text:span text:style-name="Основной_20_шрифт_20_абзаца"><text:span text:style-name="T108">ГУП «Мосгортранс»</text:span></text:span><text:span text:style-name="Основной_20_шрифт_20_абзаца"><text:span text:style-name="T19">,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34">8</text:span></text:span><text:span text:style-name="Основной_20_шрифт_20_абзаца"><text:span text:style-name="T19"> статьи 7.32.3 КоАП.</text:span></text:span></text:p>
      <text:p text:style-name="P34"><text:span text:style-name="T36"><text:tab/>Место совершения а</text:span><text:span text:style-name="T6">дминистративного правонарушения: г. </text:span><text:span text:style-name="T36">Москва, Раушская наб., дом 22/21, корпус 1.</text:span></text:p>
      <text:p text:style-name="P21"><text:span text:style-name="Основной_20_шрифт_20_абзаца"><text:span text:style-name="T21"><text:tab/>Время совершения административного правонарушения: 16</text:span></text:span><text:span text:style-name="Основной_20_шрифт_20_абзаца"><text:span text:style-name="T18">.11.2016.</text:span></text:span></text:p>
      <text:p text:style-name="P35"><text:span text:style-name="T50"><text:tab/></text:span><text:span text:style-name="T22">Протокол по делу об административном правонарушении <text:s text:c="32"/></text:span><text:span text:style-name="T7">№</text:span><text:span text:style-name="Основной_20_шрифт_20_абзаца"><text:span text:style-name="T12"> </text:span></text:span><text:span text:style-name="Основной_20_шрифт_20_абзаца"><text:span text:style-name="T16">223ФЗ-685/16/АК364-17</text:span></text:span><text:span text:style-name="T22"> составлен 07.07.2017 </text:span><text:span text:style-name="T35">&lt;...&gt;</text:span><text:span text:style-name="T22"> с участием представителя </text:span><text:span text:style-name="Основной_20_шрифт_20_абзаца"><text:span text:style-name="T81">ГУП города Москвы «Мосгортранс»</text:span></text:span><text:span text:style-name="Основной_20_шрифт_20_абзаца"><text:span text:style-name="T24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6"><text:span text:style-name="Основной_20_шрифт_20_абзаца"><text:span text:style-name="T5"><text:tab/></text:span></text:span><text:span text:style-name="T19">Рассмотрение дела </text:span><text:span text:style-name="T22">об административном правонарушении <text:s text:c="27"/>№ </text:span><text:span text:style-name="Основной_20_шрифт_20_абзаца"><text:span text:style-name="T16">223ФЗ-685/16/АК364-17</text:span></text:span><text:span text:style-name="Основной_20_шрифт_20_абзаца"><text:span text:style-name="T26"> </text:span></text:span><text:span text:style-name="T22">состоялось 28.07.2017 с участием</text:span><text:span text:style-name="Основной_20_шрифт_20_абзаца"><text:span text:style-name="T24"> представителя </text:span></text:span><text:span text:style-name="Основной_20_шрифт_20_абзаца"><text:span text:style-name="T81">ГУП города Москвы «Мосгортранс»</text:span></text:span><text:span text:style-name="Основной_20_шрифт_20_абзаца"><text:span text:style-name="T30">.</text:span></text:span><text:span text:style-name="Основной_20_шрифт_20_абзаца"><text:span text:style-name="T10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20"><text:span text:style-name="Основной_20_шрифт_20_абзаца"><text:span text:style-name="T2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1">ГУП города Москвы «Мосгортранс»</text:span></text:span><text:span text:style-name="Основной_20_шрифт_20_абзаца"><text:span text:style-name="T32"> </text:span></text:span><text:span text:style-name="Основной_20_шрифт_20_абзаца"><text:span text:style-name="T24">нарушений </text:span></text:span><text:span text:style-name="Основной_20_шрифт_20_абзаца"><text:span text:style-name="T90">части 1 статьи 2, части 6 статьи 3 Закона о закупках,</text:span></text:span><text:span text:style-name="Основной_20_шрифт_20_абзаца"><text:span text:style-name="T24">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28">несоблюдении </text:span></text:span><text:soft-page-break/><text:span text:style-name="Основной_20_шрифт_20_абзаца"><text:span text:style-name="T28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5"> по вышеизложенным обстоятельствам.</text:span></text:span></text:p>
      <text:p text:style-name="P37"><text:span text:style-name="T9">Тем самым,</text:span><text:span text:style-name="Основной_20_шрифт_20_абзаца"><text:span text:style-name="T31"> </text:span></text:span><text:span text:style-name="Основной_20_шрифт_20_абзаца"><text:span text:style-name="T83">ГУП города Москвы «Мосгортранс»</text:span></text:span><text:span text:style-name="T8"> </text:span><text:span text:style-name="T9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19"><text:tab/><text:tab/>Таким образом, вина </text:span><text:span text:style-name="Основной_20_шрифт_20_абзаца"><text:span text:style-name="T81">ГУП города Москвы «Мосгортранс»</text:span></text:span><text:span text:style-name="Основной_20_шрифт_20_абзаца"><text:span text:style-name="T33"> </text:span></text:span><text:span text:style-name="T19">состоит в том, что оно не выполнило установленные требования Закона о закупках. 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37"><text:tab/>Вина</text:span><text:span text:style-name="Основной_20_шрифт_20_абзаца"><text:span text:style-name="T42"> </text:span></text:span><text:span text:style-name="Основной_20_шрифт_20_абзаца"><text:span text:style-name="T84">ГУП города Москвы «Мосгортранс»</text:span></text:span><text:span text:style-name="T39"> </text:span><text:span text:style-name="T37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37"><text:tab/>Обстоятельств свидетельствующих о малозначительности совершенного </text:span><text:span text:style-name="Основной_20_шрифт_20_абзаца"><text:span text:style-name="T85">ГУП города Москвы «Мосгортранс»</text:span></text:span><text:span text:style-name="T37"> 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44">Обстоятельств, смягчающих административную ответственность совершенного</text:span></text:span><text:span text:style-name="Основной_20_шрифт_20_абзаца"><text:span text:style-name="T43"> </text:span></text:span><text:span text:style-name="Основной_20_шрифт_20_абзаца"><text:span text:style-name="T84">ГУП города Москвы «Мосгортранс»</text:span></text:span><text:span text:style-name="Основной_20_шрифт_20_абзаца"><text:span text:style-name="T4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0"><text:span text:style-name="T37"><text:tab/>Таким образом, в действиях юридического лица</text:span><text:span text:style-name="Основной_20_шрифт_20_абзаца"><text:span text:style-name="T43"> </text:span></text:span><text:span text:style-name="Основной_20_шрифт_20_абзаца"><text:span text:style-name="T84">ГУП города Москвы «Мосгортранс»</text:span></text:span><text:span text:style-name="T37">, </text:span><text:span text:style-name="T38">выразившихся <text:s/></text:span><text:span text:style-name="Основной_20_шрифт_20_абзаца"><text:span text:style-name="T101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38">.</text:span></text:p>
      <text:p text:style-name="P44"><text:span text:style-name="T40">Согласно части 8 статьи 7.32.3 КоАП </text:span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5"><text:span text:style-name="T23">В соответствии с частью 3 статьи 4.1 КоАП,</text:span><text:span text:style-name="Основной_20_шрифт_20_абзаца"><text:span text:style-name="T47"> </text:span></text:span><text:span text:style-name="Основной_20_шрифт_20_абзаца"><text:span text:style-name="T2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oft-page-break/><text:span text:style-name="Основной_20_шрифт_20_абзаца"><text:span text:style-name="T27">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45"><text:span text:style-name="Основной_20_шрифт_20_абзаца"><text:span text:style-name="T25">П</text:span></text:span><text:span text:style-name="Основной_20_шрифт_20_абзаца"><text:span text:style-name="T2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1">ГУП города Москвы «Мосгортранс»</text:span></text:span><text:span text:style-name="Основной_20_шрифт_20_абзаца"><text:span text:style-name="T13"> </text:span></text:span><text:span text:style-name="Основной_20_шрифт_20_абзаца"><text:span text:style-name="T27">административного наказания </text:span></text:span><text:span text:style-name="Основной_20_шрифт_20_абзаца"><text:span text:style-name="T25">в виде штрафа в размере пяти</text:span></text:span><text:span text:style-name="Основной_20_шрифт_20_абзаца"><text:span text:style-name="T27"> тысяч рублей.</text:span></text:span></text:p>
      <text:p text:style-name="P46">Руководствуясь статьей 29.9 КоАП,</text:p>
      <text:p text:style-name="P25"/>
      <text:p text:style-name="P47">ПОСТАНОВИЛА:</text:p>
      <text:p text:style-name="P48"/>
      <text:list xml:id="list40647200" text:style-name="L1">
        <text:list-item>
          <text:list>
            <text:list-item>
              <text:list>
                <text:list-item>
                  <text:p text:style-name="P55"><text:span text:style-name="T68">Признать в действиях ГУП города Москвы «Мосгортранс»</text:span><text:span text:style-name="T10">, </text:span><text:span text:style-name="T20">выразившихся в </text:span><text:span text:style-name="T23">несоблюдении предусмотренных законодательством </text:span><text:span text:style-name="T23">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20">нарушение</text:span><text:span text:style-name="Основной_20_шрифт_20_абзаца"><text:span text:style-name="T106"> </text:span></text:span><text:span text:style-name="Основной_20_шрифт_20_абзаца"><text:span text:style-name="T91">части 6 статьи 3</text:span></text:span><text:span text:style-name="T20"> </text:span><text:span text:style-name="Основной_20_шрифт_20_абзаца"><text:span text:style-name="T29">Закона о закупках</text:span></text:span><text:span text:style-name="T19">.</text:span></text:p>
                </text:list-item>
                <text:list-item>
                  <text:p text:style-name="P56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 предусмотрена административная ответственность в виде штрафа на юридических лиц в размере от пяти тысяч до десяти тысяч рублей.</text:p>
                </text:list-item>
                <text:list-item>
                  <text:p text:style-name="P55"><text:span text:style-name="T68">Наложить на </text:span><text:span text:style-name="Основной_20_шрифт_20_абзаца"><text:span text:style-name="T81">ГУП города Москвы «Мосгортранс» </text:span></text:span><text:span text:style-name="Основной_20_шрифт_20_абзаца"><text:span text:style-name="T103">(ОГРН: 1037739376223, ИНН: 7705002602, КПП: 770501001</text:span></text:span><text:span text:style-name="Основной_20_шрифт_20_абзаца"><text:span text:style-name="T86">)</text:span></text:span><text:span text:style-name="T11"> </text:span><text:span text:style-name="T68">штраф в размере </text:span><text:span text:style-name="T69">5</text:span><text:span text:style-name="T68"> 000 (</text:span><text:span text:style-name="T70">пяти</text:span><text:span text:style-name="T68"> тысяч) рублей.</text:span></text:p>
                </text:list-item>
              </text:list>
            </text:list-item>
          </text:list>
        </text:list-item>
      </text:list>
      <text:p text:style-name="P49"/>
      <text:p text:style-name="P4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9">В соответствии с частью 5 статьи 3.5 КоАП сумма административного штрафа подлежит зачислению в бюджет в полном объеме.</text:p>
      <text:p text:style-name="P22"><text:span text:style-name="T111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66">реквизитам:</text:span></text:p>
      <text:p text:style-name="P23"/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02010016000140</text:p>
      <text:p text:style-name="P50"><text:soft-page-break/><text:tab/><text:tab/><text:tab/>ОКТМО 45380000</text:p>
      <text:p text:style-name="P50">Банк получателя Операционный департамент Банка России г. Москва 701</text:p>
      <text:p text:style-name="P50"><text:tab/><text:tab/><text:tab/>БИК 044501002</text:p>
      <text:p text:style-name="P50">Расчетный счет 40101810500000001901</text:p>
      <text:p text:style-name="P5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74">kulikova</text:span><text:span text:style-name="T64">@fas.gov.ru</text:span><text:span text:style-name="T65">.</text:span><text:span text:style-name="T72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75">передать постановление о наложении штрафа для принудительного исполнения в ФССП России.</text:span></text:p>
      <text:p text:style-name="P5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52E9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22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82241(1) </text:p>
      </draw:text-box>
     </draw:frame><draw:frame draw:style-name="Mfr2" draw:name="SpdBarcode" text:anchor-type="paragraph" svg:x="0cm" svg:width="3.6cm" svg:height="0.78cm" draw:z-index="6"><draw:image xlink:href="Pictures/10000201000000780000001A152E9E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6:26:10.21</meta:creation-date>
    <meta:generator>OpenOffice.org/3.3$Win32 OpenOffice.org_project/330m20$Build-9567</meta:generator>
    <dc:date>2017-08-04T20:46:58.83</dc:date>
    <meta:document-statistic meta:table-count="0" meta:image-count="1" meta:object-count="0" meta:page-count="6" meta:paragraph-count="57" meta:word-count="1694" meta:character-count="13661"/>
    <meta:user-defined meta:name="Поле 1"/>
    <meta:user-defined meta:name="Поле 2"/>
    <meta:user-defined meta:name="Поле 3"/>
    <meta:user-defined meta:name="Поле 4"/>
  </office:meta>
</office:document-meta>
</file>