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183BB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1.251cm" style:auto-text-indent="false"/>
      <style:text-properties fo:font-size="14pt" fo:language="ru" fo:country="RU" fo:font-weight="bold" fo:background-color="#fffff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weight-asian="normal"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Heading_20_2">
      <style:paragraph-properties fo:margin-left="0cm" fo:margin-right="0cm" fo:margin-top="0cm" fo:margin-bottom="0cm" fo:text-align="start" style:justify-single-word="false" fo:text-indent="0cm" style:auto-text-indent="false"/>
      <style:text-properties fo:font-size="14pt" fo:language="ru" fo:country="RU" fo:font-weight="normal" style:font-weight-asian="normal" style:font-weight-complex="normal"/>
    </style:style>
    <style:style style:name="P9"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weight-asian="normal" style:font-weight-complex="normal"/>
    </style:style>
    <style:style style:name="P10"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normal" style:font-weight-asian="normal" style:font-weight-complex="normal"/>
    </style:style>
    <style:style style:name="P12" style:family="paragraph" style:parent-style-name="Text_20_body">
      <style:paragraph-properties fo:margin-left="0cm" fo:margin-right="0cm" fo:margin-top="0cm" fo:margin-bottom="0cm" fo:line-height="0.559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fo:language="ru" fo:country="RU" fo:font-weight="normal"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499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weight-asian="normal" style:font-weight-complex="normal"/>
    </style:style>
    <style:style style:name="P19" style:family="paragraph" style:parent-style-name="Text_20_body">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4pt"/>
    </style:style>
    <style:style style:name="P21" style:family="paragraph" style:parent-style-name="Text_20_body">
      <style:paragraph-properties fo:margin-left="0cm" fo:margin-right="0cm" fo:margin-top="0cm" fo:margin-bottom="0cm" fo:text-align="center" style:justify-single-word="false" fo:text-indent="1.499cm" style:auto-text-indent="false"/>
      <style:text-properties fo:font-size="14pt" fo:font-weight="bold" style:font-weight-asian="bold" style:font-weight-complex="bold"/>
    </style:style>
    <style:style style:name="P22" style:family="paragraph" style:parent-style-name="Text_20_body">
      <style:paragraph-properties fo:margin-left="0cm" fo:margin-right="0cm" fo:margin-top="0cm" fo:margin-bottom="0cm" fo:line-height="0.559cm" fo:text-align="justify" style:justify-single-word="false" fo:text-indent="1.499cm" style:auto-text-indent="false"/>
      <style:text-properties fo:color="#000000" fo:font-size="14pt" fo:language="ru" fo:country="RU"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499cm" style:auto-text-indent="false"/>
    </style:style>
    <style:style style:name="P24" style:family="paragraph" style:parent-style-name="Text_20_body">
      <style:paragraph-properties fo:margin-left="0cm" fo:margin-right="0cm" fo:margin-top="0cm" fo:margin-bottom="0cm" fo:text-align="justify" style:justify-single-word="false" fo:text-indent="1.499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499cm" style:auto-text-indent="false" style:text-autospace="none" style:vertical-align="auto"/>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text-scale="100%"/>
    </style:style>
    <style:style style:name="P28" style:family="paragraph" style:parent-style-name="Standard">
      <style:paragraph-properties fo:margin-left="0cm" fo:margin-right="0cm" fo:text-align="justify" style:justify-single-word="false" fo:text-indent="1.49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style>
    <style:style style:name="P31" style:family="paragraph" style:parent-style-name="Standard">
      <style:paragraph-properties fo:margin-left="9.975cm" fo:margin-right="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2" style:family="paragraph" style:parent-style-name="Standard">
      <style:paragraph-properties fo:margin-left="0.049cm" fo:margin-right="0cm" fo:margin-top="0cm" fo:margin-bottom="0cm" fo:line-height="0.52cm" fo:text-align="justify" style:justify-single-word="false" fo:text-indent="1.499cm" style:auto-text-indent="false"/>
      <style:text-properties fo:font-size="12pt" style:font-size-asian="12pt" style:font-size-complex="12pt"/>
    </style:style>
    <style:style style:name="P33"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cm" fo:margin-bottom="0cm" fo:text-align="justify" style:justify-single-word="false" fo:text-indent="1.499cm" style:auto-text-indent="false"/>
      <style:text-properties fo:font-size="14pt" fo:language="ru" fo:country="RU"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weight-asian="normal" style:font-weight-complex="normal"/>
    </style:style>
    <style:style style:name="P36" style:family="paragraph" style:parent-style-name="Text_20_body">
      <style:paragraph-properties fo:margin-left="0cm" fo:margin-right="0cm" fo:margin-top="0cm" fo:margin-bottom="0cm" fo:text-align="justify" style:justify-single-word="false" fo:text-indent="1.499cm" style:auto-text-indent="false"/>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1" fo:font-size="14pt" fo:letter-spacing="normal" fo:language="ru" fo:country="RU" fo:font-weight="bold" fo:background-color="#ffffff" style:font-size-asian="14pt" style:language-asian="ru" style:country-asian="RU" style:font-weight-asian="bold" style:font-size-complex="14pt" style:font-weight-complex="bold"/>
    </style:style>
    <style:style style:name="P38"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text-align="justify" style:justify-single-word="false" fo:text-indent="1.499cm" style:auto-text-indent="false"/>
      <style:text-properties fo:color="#000000" style:text-line-through-style="none" style:text-position="0% 100%" style:font-name="Times New Roman1"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049cm" fo:margin-right="0cm" fo:margin-top="0cm" fo:margin-bottom="0cm" fo:line-height="0.52cm" fo:text-align="justify" style:justify-single-word="false" fo:text-indent="1.499cm" style:auto-text-indent="false" fo:background-color="#ffffff" style:text-autospace="none" style:vertical-align="auto">
        <style:tab-stops/>
        <style:background-image/>
      </style:paragraph-properties>
      <style:text-properties fo:font-variant="normal" fo:text-transform="none" fo:color="#000000" style:text-line-through-style="none" style:text-position="0% 100%" style:font-name="Times New Roman1" fo:font-size="12pt" fo:letter-spacing="normal" fo:language="ru" fo:country="RU" fo:font-style="normal" style:text-underline-style="none" fo:font-weight="normal" fo:background-color="#ffffff" style:font-name-asian="TimesNewRomanPSMT" style:font-size-asian="12pt" style:language-asian="ru" style:country-asian="RU" style:font-style-asian="normal" style:font-weight-asian="normal" style:font-name-complex="TimesNewRomanPSMT" style:font-size-complex="12pt" style:font-style-complex="normal" style:font-weight-complex="normal" style:text-scale="100%"/>
    </style:style>
    <style:style style:name="P42" style:family="paragraph" style:parent-style-name="Standard" style:master-page-name="First_20_Page">
      <style:paragraph-properties fo:margin-left="-0.026cm" fo:margin-right="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style:font-size-asian="14pt" style:font-size-complex="14pt"/>
    </style:style>
    <style:style style:name="T2" style:family="text">
      <style:text-properties fo:color="#000000"/>
    </style:style>
    <style:style style:name="T3" style:family="text">
      <style:text-properties fo:color="#000000" style:font-size-asian="14pt" style:font-size-complex="14pt"/>
    </style:style>
    <style:style style:name="T4" style:family="text">
      <style:text-properties fo:color="#000000" fo:background-color="#ffffff"/>
    </style:style>
    <style:style style:name="T5" style:family="text">
      <style:text-properties fo:color="#000000" fo:background-color="#ffffff" style:font-size-asian="14pt" style:font-size-complex="14pt"/>
    </style:style>
    <style:style style:name="T6"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language="ru" fo:country="RU" fo:background-color="#ffffff"/>
    </style:style>
    <style:style style:name="T8"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9" style:family="text">
      <style:text-properties fo:color="#000000" style:font-name="Times New Roman1" fo:language="ru" fo:country="RU" fo:font-weight="normal" fo:background-color="#ffffff" style:font-weight-asian="normal" style:font-weight-complex="normal"/>
    </style:style>
    <style:style style:name="T10" style:family="text">
      <style:text-properties fo:color="#000000" style:font-name="Times New Roman1" fo:letter-spacing="normal" fo:background-color="#ffffff" style:language-asian="ru" style:country-asian="RU"/>
    </style:style>
    <style:style style:name="T11" style:family="text">
      <style:text-properties fo:color="#000000" style:font-name="Times New Roman1" fo:letter-spacing="normal" fo:language="en" fo:country="US" fo:background-color="#ffffff" style:language-asian="ru" style:country-asian="RU"/>
    </style:style>
    <style:style style:name="T12" style:family="text">
      <style:text-properties fo:color="#000000" fo:language="ru" fo:country="RU" fo:font-weight="normal" fo:background-color="#ffffff" style:font-size-asian="14pt" style:font-weight-asian="normal" style:font-size-complex="14pt" style:font-weight-complex="normal"/>
    </style:style>
    <style:style style:name="T13" style:family="text">
      <style:text-properties fo:color="#000000" fo:language="ru" fo:country="RU" fo:font-weight="normal" fo:background-color="#ffffff" style:font-weight-asian="normal" style:font-weight-complex="normal"/>
    </style:style>
    <style:style style:name="T14" style:family="text">
      <style:text-properties fo:color="#000000" fo:background-color="transparent"/>
    </style:style>
    <style:style style:name="T15" style:family="text">
      <style:text-properties fo:color="#000000" fo:language="en" fo:country="US" fo:background-color="transparent"/>
    </style:style>
    <style:style style:name="T16" style:family="text">
      <style:text-properties fo:color="#000000" fo:language="en" fo:country="US" fo:font-weight="normal" fo:background-color="#ffffff" style:font-weight-asian="normal" style:font-weight-complex="normal"/>
    </style:style>
    <style:style style:name="T17" style:family="text">
      <style:text-properties fo:color="#000000" fo:letter-spacing="normal" fo:background-color="#ffffff" style:language-asian="ru" style:country-asian="RU"/>
    </style:style>
    <style:style style:name="T18" style:family="text">
      <style:text-properties fo:color="#000000" style:font-weight-asian="normal" style:font-weight-complex="normal"/>
    </style:style>
    <style:style style:name="T19"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background-color="#ffffff" style:font-name-asian="Arial1" style:font-size-asian="14pt" style:font-style-asian="normal" style:font-name-complex="Arial1" style:font-size-complex="14pt" style:font-style-complex="normal"/>
    </style:style>
    <style:style style:name="T21" style:family="text">
      <style:text-properties fo:background-color="#ffffff" style:font-size-asian="14pt" style:font-size-complex="14pt"/>
    </style:style>
    <style:style style:name="T22" style:family="text">
      <style:text-properties fo:background-color="transparent"/>
    </style:style>
    <style:style style:name="T23" style:family="text">
      <style:text-properties fo:language="ru" fo:country="RU" fo:font-weight="normal" style:font-weight-asian="normal" style:font-weight-complex="normal"/>
    </style:style>
    <style:style style:name="T24" style:family="text">
      <style:text-properties fo:language="ru" fo:country="RU" style:text-underline-style="solid" style:text-underline-width="auto" style:text-underline-color="font-color" fo:font-weight="normal" style:font-weight-asian="normal" style:font-weight-complex="normal"/>
    </style:style>
    <style:style style:name="T25" style:family="text">
      <style:text-properties fo:language="en" fo:country="US"/>
    </style:style>
    <style:style style:name="T26" style:family="text">
      <style:text-properties fo:language="en" fo:country="US" fo:font-weight="normal" style:font-weight-asian="normal" style:font-weight-complex="normal"/>
    </style:style>
    <style:style style:name="T27" style:family="text">
      <style:text-properties fo:language="en" fo:country="US" style:text-underline-style="solid" style:text-underline-width="auto" style:text-underline-color="font-color" fo:font-weight="normal" style:font-weight-asian="normal" style:font-weight-complex="normal"/>
    </style:style>
    <style:style style:name="T28" style:family="text">
      <style:text-properties fo:language="en" fo:country="US" fo:background-color="#ffffff" style:font-size-asian="14pt" style:font-size-complex="14pt"/>
    </style:style>
    <style:style style:name="T29" style:family="text">
      <style:text-properties fo:font-weight="normal" style:font-weight-asian="normal" style:font-weight-complex="normal"/>
    </style:style>
    <style:style style:name="T30" style:family="text">
      <style:text-properties style:text-position="super 58%" fo:language="ru" fo:country="RU" fo:font-weight="normal" style:font-weight-asian="normal" style:font-weight-complex="normal"/>
    </style:style>
    <style:style style:name="T31" style:family="text">
      <style:text-properties style:text-position="super 58%" fo:font-size="14pt" fo:language="ru" fo:country="RU" fo:font-weight="normal" style:font-size-asian="14pt" style:font-weight-asian="normal" style:font-size-complex="14pt" style:font-weight-complex="normal"/>
    </style:style>
    <style:style style:name="T32" style:family="text">
      <style:text-properties style:text-position="0% 100%" fo:font-size="14pt" fo:language="ru" fo:country="RU" fo:font-weight="normal" style:font-size-asian="14pt" style:font-weight-asian="normal" style:font-size-complex="14pt" style:font-weight-complex="normal"/>
    </style:style>
    <style:style style:name="T33"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3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super 58%" style:font-name="Times New Roman" fo:font-style="normal" style:text-underline-style="none" style:font-name-asian="Arial1" style:font-style-asian="normal" style:font-name-complex="Arial1" style:font-style-complex="normal"/>
    </style:style>
    <style:style style:name="T38" style:family="text">
      <style:text-properties fo:font-variant="normal" fo:text-transform="none" fo:color="#000000" fo:letter-spacing="0.018cm" fo:background-color="#ffffff" style:language-asian="ru" style:country-asian="RU" style:text-scale="100%"/>
    </style:style>
    <style:style style:name="T39" style:family="text">
      <style:text-properties fo:font-variant="normal" fo:text-transform="none" fo:color="#000000" style:text-position="super 58%" fo:letter-spacing="0.018cm" fo:background-color="#ffffff" style:language-asian="ru" style:country-asian="RU" style:text-scale="100%"/>
    </style:style>
    <style:style style:name="T40" style:family="text">
      <style:text-properties style:font-name="Times New Roman1" fo:letter-spacing="normal" fo:background-color="#ffffff" style:font-name-asian="TimesNewRomanPSMT" style:language-asian="ru" style:country-asian="RU" style:font-name-complex="TimesNewRomanPSMT"/>
    </style:style>
    <style:style style:name="T41" style:family="text">
      <style:text-properties fo:letter-spacing="normal" style:language-asian="ru" style:country-asian="RU"/>
    </style:style>
    <style:style style:name="T42" style:family="text">
      <style:text-properties fo:font-size="14pt" fo:language="ru" fo:country="RU"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60bbb3-4106-48b6-ab02-f251cbb48cf8" text:name="BossProviderVariable"/>
      </text:user-field-decls>
      <text:p text:style-name="P42">РЕШЕНИЕ</text:p>
      <text:h text:style-name="P8" text:outline-level="2">г. Москва <text:s text:c="100"/></text:h>
      <text:p text:style-name="P6"/>
      <text:p text:style-name="P9">Резолютивная часть решения объявлена «01» августа 2017</text:p>
      <text:p text:style-name="P10">Полный текст решения изготовлен «04» августа 2017</text:p>
      <text:p text:style-name="P10"/>
      <text:p text:style-name="P11"><text:span text:style-name="T1">Коллегиальный орган Федеральной антимонопольной службы — Апелляционная коллегия Федеральной антимонопольной службы (далее — Коллегия) </text:span><text:span text:style-name="T3">в составе</text:span><text:span text:style-name="T1">: </text:span><text:span text:style-name="T21">заместителя председателя Коллегии: </text:span><text:span text:style-name="T28">&lt;...&gt;</text:span><text:span text:style-name="T5">, </text:span></text:p>
      <text:p text:style-name="P16"><text:span text:style-name="T6">рассмотрев на заседании Коллегии жалобу индивидуального предпринимателя</text:span><text:span text:style-name="T8"> Пискунова Михаила Михайловича</text:span><text:span text:style-name="T6"> на решение Управления Федеральной антимонопольной службы по Кировской области <text:s/>от 12.05.2017 по делу № 14/04-16а, </text:span><text:span text:style-name="T12">в присутствии посредством видео-конференц-связи:</text:span></text:p>
      <text:p text:style-name="P16"><text:span text:style-name="T13">от Кировского УФАС России — начальника отдела финансовых рынков и рекламы </text:span><text:span text:style-name="T16">&lt;...&gt;</text:span><text:span text:style-name="T9">;</text:span></text:p>
      <text:p text:style-name="P12"><text:span text:style-name="T14">(уведомление о дате, времени и месте рассмотрения жалобы <text:s/>размещено </text:span><text:span text:style-name="T14">14.06.2017 на официальном сайте ФАС России </text:span><text:a xlink:type="simple" xlink:href="http://www.fas.gov.ru/"><text:span text:style-name="T22">www.fas.gov.ru</text:span></text:a><text:span text:style-name="T15"> </text:span><text:span text:style-name="T14">в информационно-телекоммуникационной сети «Интернет»)</text:span><text:span text:style-name="T4">,</text:span></text:p>
      <text:p text:style-name="P22"/>
      <text:p text:style-name="P4">УСТАНОВИЛА:</text:p>
      <text:p text:style-name="P4"/>
      <text:p text:style-name="P5">В Кировское УФАС России поступило обращение индивидуального предпринимателя Пискунова Михаила Михайловича (далее — ИП Пискунов М.М., Заявиель) по вопросу незаконных, по мнению Заявителя, действий ООО «ПаЛакс» по недобросовестной конкуренции на рынке разработки, реализации и обслуживания программного обеспечения, связанных с незаконным введением в гражданский оборот обозначения «Интернет-Столица», сходного до степени смешения с товарным знаком «ИНТЕРНЕТСТОЛИЦА», программным комплексом «ИНТЕРНЕТ-СТОЛИЦА», правообладателем которых является <text:span text:style-name="T25">&lt;...&gt;</text:span></text:p>
      <text:p text:style-name="P17"><text:span text:style-name="T25">&lt;...&gt;</text:span> является правообладателем товарного знака «ИНТЕРНЕТСТОЛИЦА» <text:s/>по свидетельству на товарный знак № 365622 по классам МКТУ 09, 42 на основании договора об уступке с 01.12.2009, заключенного <text:span text:style-name="T25">&lt;...&gt;</text:span> с ООО «Мистер Веб», а также патента на программу для ЭВМ «ИНТЕРНЕТ-СТОЛИЦА» на основании свидетельства о государственной регистрации № 2009615887 от 23.10.2009.</text:p>
      <text:p text:style-name="P19"><text:span text:style-name="T29">Заявитель создал проект-конструктор сайтов «ИНТЕРНЕТ-СТОЛИЦА», реализующий услуги по созданию сайтов для компаний, рекламе и продвижению сайтов в поисковых системах. Проект работает с пользователями </text:span><text:span text:style-name="T26">SaaS —</text:span><text:span text:style-name="T23"> модели обслуживания (программное обеспечение как услуга), в рамках </text:span><text:soft-page-break/><text:span text:style-name="T23">которой пользователь покупает доступ к единому программному ядру, которым пользуются все пользователи, а поставщик </text:span><text:span text:style-name="T26">SaaS </text:span><text:span text:style-name="T23">обеспечивает централизованное развитие и полное обслуживание программного ядра. Соответственно, пользователи получают интерфейс для создания, исполнения, оформления, рекламы и продвижения своего сайта на базе проекта «ИНТЕРНЕТ-СТОЛИЦА», который обеспечивается работой программы <text:s/>«ИНТЕРНЕТ-СТОЛИЦА» (свидетельство о государственной регистрации № 2009615887). Данная программа обеспечивает работу как сайтов пользователей, самостоятельно ими созданных на базе проекта, так и работу порталов проекта.</text:span></text:p>
      <text:p text:style-name="P19"><text:span text:style-name="T23">Пользователь получает доступ к работе в проекте путем регистрации на сайте в сети Интернет </text:span><text:span text:style-name="T27">http://</text:span><text:span text:style-name="T24">интернет-столица.рф</text:span><text:span text:style-name="T23"> и совершения конклюдентных действий по заключению договора на оказание услуг с ИП Пискуновым М.М. путем акцепта публичной оферты. После совершения указанных действий пользователь получает услуги по размещению материалов о своей организации (контактной информации, информации о товарах и услугах, прочей информации) на сайте в сети Интернет в соответствии с выбранным и оплаченным тарифом. В зависимости от выбранного тарифа и, соответственно, оплаченной суммы пользователь получает соответствующий объем сайта для </text:span><text:span text:style-name="T23">размещения информации. Пользователь самостоятельно (стандартный дизайн) либо с помощью привлечения третьего лица за дополнительную плату (индивидуальный дизайн) формирует сайт на портале в проекте. В соответствии с условиями публичной оферты Заявителя услуги оказываются ИП Пискуновым М.М. по предоплате. В системе управления каждого сайта, созданного в проекте «ИНТЕРНЕТ-СТОЛИЦА», существет раздел «Тарифные планы», позволяющий пользователю сайта приобрести тарифный план. После выбора тарифного плана пользователь самостоятельно формирует счет на оплату, выбирает способ оплаты. В случае выбора пользователем способа оплаты услуг через банковскую карту, терминал, платежную систему <text:s/>либо электронные деньги в качестве физического лица, происходит перенаправление на сайт компании агрегатора платежей «деньги Онлайн» на основании договора от 02.03.2011 № 17/11/П и денежные средства перечисляются непосредственно ИП Пискунову М.М. В случае, если пользователь выбирает в качестве способа оплаты безналичный расчет как юридическое лицо с условием заключения договора на пополнение баланса, выставлением счетов и актов, денежные средства зачисляются на счет ООО «ПаЛакс», ООО «Интернет-Столица» (ИНН 4345370835). Впоследствии данные средства перечисляются ИП Пискунову М.М., либо ИП Пискуновой Е.Г. с удержанием процента за оказанные Обществом посреднические услуги по переводу платежей. Данный способ оплаты услуг проекта действовал до марта 2016 года. С марта 2016 года по настоящее время при выборе способа оплаты услуг по безналичному расчету денежные средства перечисляются непосредственно ИП Пискунову М.М.</text:span></text:p>
      <text:p text:style-name="P13">Согласно статье 4 Закона о РСФСР от 22.03.1991 № 948-1 «О <text:soft-page-break/>конкуренции и ограничении монополистической деятельности на товарных рынках» аффилированные лица — физические и юридические лица, способные оказывать влияние на деятельность юридических и (или) физических лиц, осуществляющих предпринимательскую деятельность. Как следует из абзаца 4 статьи 4 указанного закона, аффилированными лицами юридического лица являются член его Совета директоров (наблюдательного совета) или иного коллегиального органа управления, член его коллегисального исполнительного органа, а также лицо, осуществляющее полномочия его единоличного исполнительного органа.</text:p>
      <text:p text:style-name="P19"><text:span text:style-name="T23">ООО «Интернет Кэпитал» (ИНН 40103599909), ООО «Мистер Веб», ООО «Интернет-Столица» (ИНН 7302030822), ООО «Интернет-Столица» (ИНН 7329021046), ИП Пискунов М.М. (ИНН 730200581368), ИП Пискунова Е.Г. (ИНН 730291052070) являются аффилированными лицами, поскольку Пискунов Михаил Михайлович осуществлял полномочия единоличного исполнительного органа в ООО «Мистер Веб», ООО «Интернет-Столица», ООО «Интернет Кэпитал» (согласно выпискам из ЕГРЮЛ»), а с ИП Пискуновой Е.Г. в силу родственных отношений (согласно свидетельству о заключении брака </text:span><text:span text:style-name="T26">I-</text:span><text:span text:style-name="T23">ВА № 596396 от 15.12.2007).</text:span></text:p>
      <text:p text:style-name="P13">Согласно положениям статьи 9 Закона о защите конкуренции группой лиц признается совокупность физических лиц и (или) юридических лиц, соответствующих одному или нескольким признакам из перечисленных в части 1 указанной статьи.</text:p>
      <text:p text:style-name="P13">Для подтверждения факта вхождения в одну группу лиц ИП Пискунова М.М. с ООО «Мистер Веб», ООО «Интернет-Столица» (ИНН 7302030822), ООО «Интернет-Столица» (ИНН 7329021046), ООО «Интернет Кэпитал» подлежит применению признак, предусмотренный пунктом 2 части 1 статьи 9 Закона о защите конкуренции, согласно которому группой лиц признается юридическое лицо и осуществляющие функции единоличного исполнительного органа этого юридического лица физическое лицо или юридическое лицо.</text:p>
      <text:p text:style-name="P13">Для подтверждения вхождения в одну группу лиц ИП Пискунова М.М. и ИП Пискуновой Е.Г. подлежит применению признак, предусмотренный пунктом 7 части 1 статьи 9 Закона о защите конкуренции, согласно которому группой лиц признаются физическое лицо, его супруг, родители (в том числе усыновители), дети (в том числе усыновленные), полнородные и неполнородные братья и сестры.</text:p>
      <text:p text:style-name="P13">Таким образом, ООО «Мистер Веб», ООО «Интернет-Столица» (ИНН 7302030822), ООО «Интернет-Столица» (ИНН 7329021046), ООО «Интернет Кэпитал», ИП Пискунов М.М., ИП Пискунова Е.Г. являются аффилированными и образуют группу лиц.</text:p>
      <text:p text:style-name="P13">ООО «ПаЛакс» (ИНН 4345145928), ООО «Интернет-Столица» (ИНН 4345370835) являются аффилированными лицами, поскольку исходя из выписки из ЕГРЮЛ <text:span text:style-name="T25">&lt;...&gt;</text:span> (в период с 28.08.2006 по 07.04.2016), <text:span text:style-name="T25">&lt;...&gt;</text:span> (в период с <text:soft-page-break/>07.04.2016 по настоящее время) в один и тот же период времени являлись директорами ООО «ПаЛакс» и ООО «Интерент Столица», то есть лицами, осуществляющими полномочия единоличного исполнительного органа.</text:p>
      <text:p text:style-name="P13">Для подтвержения факта вхождения в одну группу диц ООО «ПаЛакс» с ООО «Интернет-Столица» (ИНН 4345370835) подлежит применению признак, предусмотренный пунктами 2, 8 части 1 статьи 9 Закона о защите конкуренции, согласно которому группой лиц признается юридическое лицо и осуществляющие функции единоличного исполнительного органа этого юридического лица физическое лицо или юридическое лицо, а также лица, каждое из которых по какому-либо из указанных в пунктах 1-7 настоящей части признаку входит в группу с одним и тем же лицом, а также другие лица, входящие с любым из таких лиц в группу по какому-либо из указанных в пунктах 1-7 настоящей части признаку.</text:p>
      <text:p text:style-name="P13">Таким образом, ООО «ПаЛакс» и ООО «Интернет Столица» (ИНН 4345370835) являются аффилированными и образуют группу лиц.</text:p>
      <text:p text:style-name="P13">Взаимоотношения ИП Пискунова М.М. и ООО «ПаЛакс» осуществлялись следующим образом.</text:p>
      <text:p text:style-name="P13">В 2008 году ООО «ПаЛакс» начало осуществлять сотрудничество с ООО «Мистер Веб», генеральным директором которого являлся <text:span text:style-name="T25">&lt;...&gt;</text:span>, по комплексному продвижению сайтов ООО «ПаЛакс» в сети Интернет (договор оказания услуг партнеру от 22.04.2008 № 3). В 2009 году изменилось наименование ООО «Мистер Веб» на ООО «Интернет-Столица». В период с ноября 2009 года по январь 2015 года ООО «ПаЛакс» сотрудничало с ИП Пискуновой Екатериной Геннадьевной и ИП Пискуновым Михаилом Михайловичем, которые оказывали услуги по продвижению сайтов. Имеющиеся в материалах дела скриншоты электронной переписки между <text:span text:style-name="T25">&lt;...&gt;</text:span> и <text:span text:style-name="T25">&lt;...&gt;</text:span> в период с 2009 года по март 2016 года также указывают на то обстоятельство, что между группой лиц ИП Пискунова М.М. (ООО «Мистер Веб», ООО «Интернет-Столица» (ИНН 7302030822), ИП Пискуновым М.М., ИП Пискуновой Е.Г.) и группой лиц ООО «ПаЛакс» (ООО «ПаЛакс», ООО «Интернет-Столица» (ИНН 4345370835)) существовали партнерские отношения в рамках проекта «ИНТЕРНЕТ-СТОЛИЦА».</text:p>
      <text:p text:style-name="P13">В рамках данного сотрудничества ИП Пискунов М.М., как собственник проекта «ИНТЕРНЕТ-СТОЛИЦА», обеспечивал лицам техническую возможность для создания и продвижения сайтов на площадке данного проекта и осуществлял его техническое обслуживание (далее — клиенты проекта). ООО «ПаЛакс» предоставляло клиентам проекта посреднические услуги по пополнению баланса их сайта в случае оплаты по безналичному расчету. Денежные средства, зачисленные ООО «ПаЛакс» на баланс сайта клиента, в дальнейшем использовались ими для оплаты в целях подключения какого-либо пакета услуг, оказываемых ИП Пискуновым М.М. в рамках проекта «ИНТЕРНЕТ-СТОЛИЦА». Дополнительно ООО «ПаЛакс» по заявкам ИП <text:soft-page-break/>Пискунова М.М. за дополнительную плату оказывало услуги третьим лицам по созданию сайтов как в проекте, так и вне проекта.</text:p>
      <text:p text:style-name="P19"><text:span text:style-name="T23">В тот же период ООО «ПаЛакс» использовало обозначение «ИНТЕРНЕТ СТОЛИЦА» в договорах, заключенным с лицами на оказание услуг по пополнению баланса сайта Заказчика (договор от 30.09.2016 № 2390 с ООО «Мир мультимедиа», договор от 02.07.2013 № 2266 с ООО «Соликамскавто», договор от 11.10.2013 № 2406 с ГБОУ АО ДОД ДОЛ «Березка»), в переписке, на официальном сайте </text:span><text:a xlink:type="simple" xlink:href="http://www.palax.info/">http://www.palax.info</text:a><text:span text:style-name="T26"> (</text:span><text:span text:style-name="T23">протокол осмотра официального сайта ООО «ПаЛакс» от 26.05.2016 № 73 АА 1059349).</text:span></text:p>
      <text:p text:style-name="P13">В период сотрудничества правообладатель товарного знака «ИНТЕРНЕТСТОЛИЦА» - ИП Пискунов М.М. был осведомлен и согласен с использованием ООО «ПаЛакс» товарного знака, что подтверждается следующими документами:</text:p>
      <text:list xml:id="list42295937" text:style-name="L1">
        <text:list-item>
          <text:p text:style-name="P34">скриншот электронного письма от 14.04.2008 <text:span text:style-name="T25">&lt;...&gt;</text:span> в адрес ООО «ПаЛакс», в котором <text:span text:style-name="T25">&lt;...&gt;</text:span> информирует о включении Общества в католог фирм «Киров — интернет — столица Поволжья»;</text:p>
        </text:list-item>
        <text:list-item>
          <text:p text:style-name="P34">скриншот электронного письма от 15.03.2012 <text:span text:style-name="T25">&lt;...&gt;</text:span> в адрес <text:span text:style-name="T25">&lt;...&gt;</text:span>, в котором представитель ООО «ПаЛакс» согласовывает вопрос полномочий по работе в системе проекта «ИНТЕРНЕТ-СТОЛИЦА»;</text:p>
        </text:list-item>
        <text:list-item>
          <text:p text:style-name="P34">скриншот электронного письма от 19.08.2009 <text:span text:style-name="T25">&lt;...&gt;</text:span> в адрес ООО «ПаЛакс», в котором <text:span text:style-name="T25">&lt;...&gt;</text:span> дает разрешение на размещение ссылки на проект «ИНТЕРНЕТ-СТОЛИЦА» на официальном сайте ООО «ПаЛакс»;</text:p>
        </text:list-item>
        <text:list-item>
          <text:p text:style-name="P34">скриншот электронного письма от 14.09.2015 <text:span text:style-name="T25">&lt;...&gt;</text:span> в адрес <text:span text:style-name="T25">&lt;...&gt;</text:span>, в котором <text:span text:style-name="T25">&lt;...&gt;</text:span> дает разрешение на создание сайта о проекте «ИНТЕРНЕТ-СТОЛИЦА».</text:p>
        </text:list-item>
      </text:list>
      <text:p text:style-name="P13">Данный факт подтверждается также тем обстоятельством, что только после прекращения сотрудничества (март 2016 года) предприниматель направил претензию по незаконному использованию товарного знака в адрес ООО «ПаЛакс» - 20.06.2016.</text:p>
      <text:p text:style-name="P14">На официальном сайте ООО «ПаЛакс» <text:a xlink:type="simple" xlink:href="http://www.palax.info/">http://www.palax.info</text:a><text:span text:style-name="T25"> </text:span>в период с 10.06.2014 по 17.10.2016 годы размещалась сетка тарифов на пакеты услуг «ИНТЕРНЕТ-СТОЛИЦА».</text:p>
      <text:p text:style-name="P14">Учитывая изложенное, Комиссия Кировского УФАС России пришла к выводу об отсутствии признака незаконности использования ООО «ПаЛакс» чужого товарного знака в исследуемый период времени.</text:p>
      <text:p text:style-name="P14">Также установлено, что в данный период времени ИП Пискунов М.М. и ООО «ПаЛакс» фактически не являлись конкурентами вследствие осуществления деятельности на разных товарных рынках: ИП Пискунов М.М. - на рынке разработки компьютерного программного обеспечения, ООО «ПаЛакс» - на рынке предоставления услуг по пополнению баланса сайта и по продвижению и обслуживанию сайтов.</text:p>
      <text:p text:style-name="P24"><text:soft-page-break/>Изучив обстоятельства размещения ООО «ПаЛакс» товарного знака на своем официальном сайте в период с мая по октябрь 2016 года в отсутствие согласия правообладателя в данный период времени, установлено следующее.</text:p>
      <text:p text:style-name="P23"><text:span text:style-name="T33">Обозначение «Интернет-Столица» размещалось на сайте в следующих фразах «Пакеты услуг «Интернет-Столица». «Компания ПаЛакс является … официальным представителем проекта Интернет-Столица». В данный период времени правообладатель отозвал свое согласие на использование товарного знака, о чем свидетельствует претензия по незаконному использованию товарного знака, направленная в адрес ООО «ПаЛакс» 20.06.2016. Вместе с тем, указанная форма использования обозначения не создает преимущества ООО «ПаЛакс» на товарном рынке предоставления услуг по продвижению и обслуживанию сайтов, поскольку фактически рекламирует деятельность конкурента — Заявителя: на данной странице услуги проекта не были представлены в качестве услуг ООО «ПаЛакс». Потенциальные клиенты, а также клиенты проекта «ИНТЕРНЕТ-СТОЛИЦА» не смогут воспользоваться услугами ООО «ПаЛакс», поскольку </text:span><text:span text:style-name="T34">Saas</text:span><text:span text:style-name="T33">-модель обслуживания проекта привязывает пользователя к разработчику — ИП Пискунову М.М. То есть </text:span><text:span text:style-name="T33">фактически клиент проекта не сможет получить услуги по продвижению и обслуживанию сайта в рамках проекта без ведома разработчика — ИП Пискунова М.М. и, соответственно, у ООО «ПаЛакс» отсутствует возможность предоставлять услуги по указанным тарифам в рамках проекта без согласия ИП Пискунова М.М. Услуги по продвижению и обслуживанию сайтов вне проекта «ИНТЕРНЕТ-СТОЛИЦА» ООО «ПаЛакс» предоставляет по иным тарифам и без использования товарного знака, о чем свидетельствуют представленные в материалы дела договоры (от 27.04.2016 №5544, от 01.08.2016 № 5593, от 07.10.2016 № 5649).</text:span></text:p>
      <text:p text:style-name="P14"><text:span text:style-name="T35">Поскольку в ходе рассмотрения дела не установлено достаточных доказательств, свидетельствующих о наличии акта недобросовестной конкуренции, вследствие отсутствия одновременно всех квалифицирующих признаков (в период с 2008 года по март 2016 года — наличие конкурентных отношений; незаконность введения в гражданский оборот и использования средств индивидуализации конкурентом; направленность действий ООО «ПаЛакс» на получение преимуществ при осуществлении предпринимательской деятельности; причинение или возможность причинения убытков ИП Пискунову М.М. либо нанесение или возможность нанесения вреда его деловой репутации; в период с марта 2016 года по октябрь 2016 года — направленность действий ООО «ПаЛакс» на получение преимуществ при осуществлении предпринимательской деятельности), комиссией Кировского УФАС России сделан вывод об отсутствии в действиях ООО «ПаЛакс» состава правонарушения, установленного пунктами 1, 2 статьи 14</text:span><text:span text:style-name="T37">6 </text:span><text:span text:style-name="T35">Федерального закона от 26.07.2006 № 135-ФЗ «О защите конкуренции» (далее — Закон о защите конкуренции) и производство по делу № 14/04-16а прекращено.</text:span></text:p>
      <text:p text:style-name="P36"><text:soft-page-break/>По мнению Заявителя решение Кировского УФАС России неправомерно и не соответствует обстоятельствам дела, нарушает единообразие в применении антимонопольными органами норм антимонопольного законодательства.</text:p>
      <text:p text:style-name="P37">Коллегия рассмотрела жалобу на предмет соблюдения единообразия в применении норм антимонопольного законодательства и приходит к следующим выводам.</text:p>
      <text:p text:style-name="P38">В силу пункта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9">Исходя из нормы пункта 9 статьи 4 Закона о защите конкуренции для признания действий какого-либо субъекта недобросовестной конкуренцией необходимо одновременное выполнение следующих условий:</text:p>
      <text:p text:style-name="P30">1) наличие конкурентных отношений между субъектами, что предполагает осуществление ими фактической деятельности на одном товарном рынке и в пределах определенных географических границ (на определенной территории), наличие соперничества, состязательности между ними на данном рынке;</text:p>
      <text:p text:style-name="P30">2) при наличии конкурентных отношений совершение одним из хозяйствующих субъектов каких-либо действий, которые:</text:p>
      <text:p text:style-name="P30">- противоречат законодательству Российской Федерации, обычаям делового оборота, требованиям добропорядочности, разумности и справедливости;</text:p>
      <text:p text:style-name="P30">- направлены на приобретение преимуществ перед конкурентом;</text:p>
      <text:p text:style-name="P40">- в результате действий конкурентам могут быть причинены убытки или нанесен ущерб их деловой репутации (достаточно и потенциальной угрозы причинения убытков или нанесения ущерба деловой репутации для квалификации правонарушения как недобросовестная конкуренция).</text:p>
      <text:p text:style-name="P25"><text:span text:style-name="T23">Согласно пункту 1 статьи 14</text:span><text:span text:style-name="T30">6</text:span><text:span text:style-name="T23">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незаконное использование обозначения, тождественного товарному знаку, фирменному наименованию, 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text:span><text:soft-page-break/><text:span text:style-name="T23">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 </text:span></text:p>
      <text:p text:style-name="P23"><text:span text:style-name="T42">В соответствии с пунктом 2 статьи 14</text:span><text:span text:style-name="T31">6 </text:span><text:span text:style-name="T32">Закона о защите конкуренции не допускается недобросовественная конкуренция путем совершения хозяйствующим субъектом <text:s/>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и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span></text:p>
      <text:p text:style-name="P24">Согласно пункта 1 статьи 1229 Гражданского кодекса Российской Федерации (далее —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23), если настоящим Кодексом не предусмотрено иное.</text:p>
      <text:p text:style-name="P26"><text:span text:style-name="T36">Частью 1 статьи 1484 ГК РФ установле</text:span>но, что лицу, на имя которого зарегистрирован товарный знак (правообладателю), принадлежит исключительное право использования товарного знака в соответствии со статьей 1229 настоящего Кодекса любым не противоречащим закону способом (исключительное право на товарный знак), в том числе способами, указанными в пункте 2 настоящей статьи. Правообладатель может распоряжаться исключительным правом на товарный знак.</text:p>
      <text:p text:style-name="P28">Согласно <text:s/>части 3 статьи 1484 ГК РФ никто <text:s/>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text:s/>зарегистрирован, или однородных товаров, если в результате такого использования возникнет вероятность смешения.</text:p>
      <text:p text:style-name="P24">Из положений норм статей 1229, 1484 ГК РФ следует, что незаконным признается использование товарного знака, знака обслуживания (в том числе их использование способами, предусмотренными ГК РФ), которое осуществляется <text:s/>без согласия правообладателя, что влечет нарушение его исключительных прав.</text:p>
      <text:p text:style-name="P24"><text:soft-page-break/>Действующее законодательство не связывает выражение согласия правообладателя на использование его товарного знака с определенной формой.</text:p>
      <text:p text:style-name="P24"><text:span text:style-name="T2">Апелляционная коллегия ФАС России приходит к выводу об отсутствии в действиях </text:span><text:span text:style-name="T38">ООО «ПаЛакс» состава нарушений, предусмотренных пунктами 1,2 статьи </text:span><text:span text:style-name="Основной_20_шрифт_20_абзаца"><text:span text:style-name="T38">14</text:span></text:span><text:span text:style-name="Основной_20_шрифт_20_абзаца"><text:span text:style-name="T39">6</text:span></text:span><text:span text:style-name="T38"> Закона о защите конкуренции.</text:span></text:p>
      <text:p text:style-name="P24">Согласно материалам дела № 14/04-16а<text:span text:style-name="T10"> в период с 2008 года по март 2016 года ООО «ПаЛакс» использовало в своей хозяйственной деятельности, в частности в договорах, переписке, обозначение «ИНТЕРНЕТ СТОЛИЦА» с согласия правообладателя товарного знака «ИНТЕРНЕТСТОЛИЦА» - ИП Пискунова М.М., что подтверждается документально.</text:span></text:p>
      <text:p text:style-name="P24"><text:span text:style-name="T10">Размещение ООО «ПаЛакс» товарного знака в договорах оказания услуг по пополнению баланса сайта, а также использование в переписке с клиентами проекта осуществлялось исключительно в рамках работы в проекте «ИНТЕРНЕТ-СТОЛИЦА» в период сотрудничества с ИП Пискуновым М.М. и являлось необходимым условием идентификации партнера Заявителя среди клиентов проекта. Данный факт подтверждают имеющиеся в материалах дела пояснения клиентов проекта «ИНТЕРНЕТ-СТОЛИЦА». Более того, </text:span><text:span text:style-name="T10">информация об ООО «ИНТЕРНЕТ-СТОЛИЦА» (ИНН 4345370835), входящем в группу лиц с ООО «ПаЛакс», была размещена на сайте правообладателя — </text:span><text:a xlink:type="simple" xlink:href="http://ru.inkapi.info/">http://ru.inkapi.info</text:a><text:span text:style-name="T11">, </text:span><text:span text:style-name="T10">в которой указан статус ООО «ИНТЕРНЕТ-СТОЛИЦА» в качестве официального представителя международного проекта «ИНТЕРНЕТ-СТОЛИЦА». В указанный период каких-либо претензий к ООО «ПаЛакс» относительно неправомерности использования товарного знака правообладателем не заявлялось (доказательств обратного в антимонопольный орган не представлено).</text:span></text:p>
      <text:p text:style-name="P39"><text:s/>Таким образом, поскольку ИП Пискунов М.М. сотрудничал <text:s/>с ООО «ПаЛакс», соответственно, был осведомлен и согласен с использованием данной организацией обозначения «ИНТЕРНЕТ СТОЛИЦА».</text:p>
      <text:p text:style-name="P24"><text:span text:style-name="T10">Кроме того, </text:span><text:span text:style-name="T17">услуги, оказываемые ИП Пискуновым М.М. (разработка компьютерного программного обеспечения) и ООО «ПаЛакс» (предоставление услуг по пополнению баланса сайта и по продвижению и обслуживанию сайтов) в рамках проекта «ИНТЕРНЕТ-СТОЛИЦА», являлись взаимодополняемыми, но не аналогичными. Услуги, аналогичные услугам ИП Пискунова М.М., ООО «ПаЛакс» оказывало не в рамках проекта «ИНТЕРНЕТ-СТОЛИЦА». </text:span></text:p>
      <text:p text:style-name="P39">Из решения и жалобы не представляется возможным установить какие обстоятельства, по мнению ИП Пискунова М.М., связанные с незаконным использованием ООО «ПаЛакс» товарного знака Заявителя «ИНТЕРНЕТ-СТОЛИЦА», могли вызвать возникновение смешения услуг Заявителя и ООО «ПаЛакс» с учетом длительного (в течение 8 лет) совместного использования указанного товарного знака в отношении проекта Заявителя.</text:p>
      <text:p text:style-name="P27"><text:span text:style-name="T40">При указанных обстоятельствах, провомерен вывод Комиссии </text:span><text:soft-page-break/><text:span text:style-name="T40">Кировского УФАС России, об отсутствии </text:span><text:span text:style-name="T41">достаточных доказательств, свидетельствующих о наличии акта недобросовестной конкуренции, вследствие отсутствия одновременно всех квалифицирующих признаков (в период с 2008 года по март 2016 года — наличие конкурентных отношений; незаконность введения в гражданский оборот и использования средств индивидуализации конкурентом; направленность действий ООО «ПаЛакс» на получение преимуществ при осуществлении предпринимательской деятельности; причинение или возможность причинения убытков ИП Пискунову М.М. либо нанесение или возможность нанесения вреда его деловой репутации; в период с марта 2016 года по октябрь 2016 года — направленность действий ООО «ПаЛакс» на получение преимуществ при осуществлении предпринимательской деятельности).</text:span></text:p>
      <text:p text:style-name="P15">Таким образом, Апелляционная коллегия ФАС Россиии пришла к выводу, что решение <text:span text:style-name="T18">Управления Федеральной антимонопольной службы по Кировской области от 12.05.2017 по делу № 14/04-16а</text:span> принято с учетом требований Закона о защите конкуренции, соответствует практике его применения, не нарушает единообразие применения антимонопольного законодательства антимонопольными органами.</text:p>
      <text:p text:style-name="P20">На основании изложенного, руководствуясь частью 10 статьи 23 Закона о защите конкуренции, Апелляционная коллегия ФАС России, </text:p>
      <text:p text:style-name="P16"/>
      <text:p text:style-name="P21">РЕШИЛА:</text:p>
      <text:p text:style-name="P21"/>
      <text:p text:style-name="P18">Оставить жалобу индивидуального предпринимателя Пискунова Михаила Михайловича на решение Управления Федеральной антимонопольной службы по Кировской области от 12.05.2017 по делу № 14/04-16а без удовлетворения.</text:p>
      <text:p text:style-name="P18"><text:span text:style-name="T20"/></text:p>
      <text:p text:style-name="P32"><text:span text:style-name="T7">Согласно части 15 статьи 23 Закона о защите конкуренции р</text:span><text:span text:style-name="T19">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41">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83BB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
      <draw:text-box fo:min-height="0.041cm">
       <text:p text:style-name="Frame_20_contents">2017-81912(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183BB02.png" xlink:type="simple" xlink:show="embed" xlink:actuate="onLoad"/>
     </draw:frame><draw:frame draw:style-name="Mfr1" draw:name="Врезка1" text:anchor-type="paragraph" svg:x="0.499cm" svg:y="28.7cm" svg:width="4.8cm" draw:z-index="1">
      <draw:text-box fo:min-height="0.041cm">
       <text:p text:style-name="Frame_20_contents">2017-81912(1) </text:p>
      </draw:text-box>
     </draw:frame><draw:frame draw:style-name="Mfr1" draw:name="SpdTextFrame1" text:anchor-type="paragraph" svg:x="0.499cm" svg:y="28.7cm" svg:width="4.8cm" draw:z-index="11">
      <draw:text-box fo:min-height="0.041cm">
       <text:p text:style-name="Frame_20_contents">2017-81912(1) </text:p>
      </draw:text-box>
     </draw:frame><draw:frame draw:style-name="Mfr2" draw:name="SpdBarcode" text:anchor-type="paragraph" svg:x="0cm" svg:width="3.6cm" svg:height="0.78cm" draw:z-index="12"><draw:image xlink:href="Pictures/10000201000000780000001A3183BB0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3T10:23:05.85</meta:creation-date>
    <meta:generator>OpenOffice.org/3.3$Win32 OpenOffice.org_project/330m20$Build-9567</meta:generator>
    <dc:date>2017-08-04T22:20:53.04</dc:date>
    <meta:print-date>2017-08-03T15:49:15.45</meta:print-date>
    <meta:document-statistic meta:table-count="0" meta:image-count="2" meta:object-count="0" meta:page-count="10" meta:paragraph-count="71" meta:word-count="3221" meta:character-count="25770"/>
    <meta:user-defined meta:name="Поле 1"/>
    <meta:user-defined meta:name="Поле 2"/>
    <meta:user-defined meta:name="Поле 3"/>
    <meta:user-defined meta:name="Поле 4"/>
  </office:meta>
</office:document-meta>
</file>