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9B9444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7.567cm" fo:margin-left="9.456cm" fo:margin-right="-0.023cm" style:page-number="auto" table:align="margins"/>
    </style:style>
    <style:style style:name="Таблица1.A" style:family="table-column">
      <style:table-column-properties style:column-width="7.567cm" style:rel-column-width="65535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4.126cm" table:align="right"/>
    </style:style>
    <style:style style:name="Таблица2.A" style:family="table-column">
      <style:table-column-properties style:column-width="4.126cm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.3cm" fo:margin-bottom="0cm" fo:line-height="0.651cm" fo:text-align="justify" style:justify-single-word="false" fo:text-indent="1.251cm" style:auto-text-indent="false"/>
    </style:style>
    <style:style style:name="P5" style:family="paragraph" style:parent-style-name="Standard">
      <style:paragraph-properties fo:margin-top="3.799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.199cm" fo:margin-bottom="0cm"/>
      <style:text-properties style:font-name="Times New Roman" fo:font-size="10pt" style:font-size-asian="10pt" style:font-size-complex="10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 style:master-page-name="First_20_Page">
      <style:paragraph-properties fo:margin-top="0.499cm" fo:margin-bottom="0cm" style:page-number="auto"/>
      <style:text-properties fo:font-size="14pt" style:font-size-asian="14pt" style:font-size-complex="14pt"/>
    </style:style>
    <style:style style:name="P9" style:family="paragraph" style:parent-style-name="Standard" style:master-page-name="First_20_Page">
      <style:paragraph-properties fo:margin-top="0.3cm" fo:margin-bottom="0cm" fo:line-height="150%" fo:text-align="end" style:justify-single-word="false" style:page-number="auto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line-height="150%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3.5pt" style:font-size-asian="13.5pt" style:font-size-complex="13.5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4d92af-c954-4653-a457-0e1444f2fe51" text:name="BossProviderVariable"/>
      </text:user-field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8"/>
          </table:table-cell>
        </table:table-row>
        <table:table-row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7"/>
          </table:table-cell>
        </table:table-row>
      </table:table>
      <text:p text:style-name="P5">Решение </text:p>
      <text:p text:style-name="P3">по результатам рассмотрения ходатайства</text:p>
      <text:p text:style-name="P4"><text:span text:style-name="T1">В соответствии с пунктом 8 части 1 статьи 28, пунктом 1 части 2 статьи 33 Федерального закона от 26.07.2006 № 135-ФЗ «О защите конкуренции» Федеральная антимонопольная служба рассмотрела ходатайство </text:span><text:span text:style-name="T2">ОМВ Эксплорейшн энд Продакшн ГмбХ</text:span><text:span text:style-name="T1"> (место нахождения: </text:span><text:span text:style-name="T4">1020 г. Вена, Трабреннштрассе, 6-8, </text:span><text:span text:style-name="T1">Австрийская Республика; основной вид деятельности — </text:span><text:span text:style-name="T4">все виды деятельности независимо от правовых оснований их осуществления, связанные с поиском, разведкой, добычей и переработкой углеводородов и сопутствующих полезных ископаемых</text:span><text:span text:style-name="T1">) </text:span><text:span text:style-name="T3">о приобретении прав, позволяющих определять условия осуществления ОАО «Севернефтегазпром» (место нахождения: 629380, Ямало-Ненецкий АО, с. Красноселькуп; основной вид деятельности — добыча сырой нефти и нефтяного (попутного) газа) и АО «Газпром ЮРГМ Девелопмент» (место нахождения: 629007, Ямало-Ненецкий АО, г. Салехард, ул. Свердлова, д. 43А; основной вид деятельности — торговля оптовая твердым, жидким и газообразным топливом и подобными продуктами) предпринимательской деятельности, а также на присоединение компании ОМВ Эксплорейшн энд Продакшн ГмбХ к соглашению акционеров ОАО «Севернефтегазпром» и к соглашению акционеров АО «Газпром ЮРГМ Девелопмент</text:span><text:span text:style-name="T1"> и приняла решение об удовлетворении ходатайства. </text:span>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9">А.Н. Голомолзин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B944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8212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82123(1) </text:p>
      </draw:text-box>
     </draw:frame><draw:frame draw:style-name="Mfr2" draw:name="SpdBarcode" text:anchor-type="paragraph" svg:x="0cm" svg:width="3.6cm" svg:height="0.78cm" draw:z-index="1"><draw:image xlink:href="Pictures/10000201000000780000001AB9B9444B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03T14:11:20.50</meta:creation-date>
    <meta:generator>OpenOffice.org/3.3$Win32 OpenOffice.org_project/330m20$Build-9567</meta:generator>
    <dc:date>2017-08-04T22:28:01.41</dc:date>
    <meta:document-statistic meta:table-count="2" meta:image-count="1" meta:object-count="0" meta:page-count="1" meta:paragraph-count="6" meta:word-count="165" meta:character-count="1317"/>
    <meta:user-defined meta:name="Поле 1"/>
    <meta:user-defined meta:name="Поле 2"/>
    <meta:user-defined meta:name="Поле 3"/>
    <meta:user-defined meta:name="Поле 4"/>
  </office:meta>
</office:document-meta>
</file>