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8945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fo:letter-spacing="normal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 fo:background-color="#ffffff" style:text-autospace="none" style:vertical-align="auto">
        <style:tab-stops/>
        <style:background-image/>
      </style:paragraph-properties>
      <style:text-properties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letter-spacing="normal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33" style:family="paragraph" style:parent-style-name="Table_20_Contents">
      <style:paragraph-properties fo:margin-left="9.94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 style:text-autospace="none" style:vertical-align="auto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 style:text-autospace="none" style:vertical-align="auto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fo:letter-spacing="normal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1" fo:font-size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background-color="#ffffff"/>
    </style:style>
    <style:style style:name="T7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language="en" fo:country="US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fo:background-color="transparent"/>
    </style:style>
    <style:style style:name="T25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text-underline-style="none" style:font-name-asian="Arial1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fo:font-variant="normal" fo:text-transform="none" style:text-scale="100%"/>
    </style:style>
    <style:style style:name="T30" style:family="text">
      <style:text-properties fo:font-variant="normal" fo:text-transform="none" style:text-line-through-style="none" style:text-position="0% 100%" style:text-underline-style="none" style:font-name-asian="Arial1" style:font-name-complex="Arial1" style:text-scale="100%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US" style:font-size-asian="14pt" style:font-size-complex="14pt"/>
    </style:style>
    <style:style style:name="T33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f3845e-ea0a-4264-8078-797095782c59" text:name="BossProviderVariable"/>
      </text:user-field-decls>
      <text:p text:style-name="P36"><text:span text:style-name="T31">РЕШЕНИЕ</text:span></text:p>
      <text:h text:style-name="P25" text:outline-level="2">г. Москва <text:s text:c="100"/></text:h>
      <text:p text:style-name="P23"/>
      <text:p text:style-name="P27">Резолютивная часть решения объявлена «26» июля 2017</text:p>
      <text:p text:style-name="P28">Полный текст решения изготовлен «27» июля 2017</text:p>
      <text:p text:style-name="P28"/>
      <text:p text:style-name="P7"><text:span text:style-name="T1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2">в составе</text:span><text:span text:style-name="T1">:</text:span><text:span text:style-name="T33">&lt;...&gt;</text:span><text:span text:style-name="T4">, </text:span></text:p>
      <text:p text:style-name="P11"><text:span text:style-name="T5">рассмотрев на заседании Коллегии жалобу АО</text:span><text:span text:style-name="T7"> «Газпром межрегионгаз Нижний Новгород»</text:span><text:span text:style-name="T5"> на решение Управления Федеральной антимонопольной службы по Нижегородской области от 27.03.2017 по делу № 1701-ФАС52-03/16, </text:span><text:span text:style-name="T10">в присутствии посредством видео-конференц-связи:</text:span></text:p>
      <text:p text:style-name="P11"><text:span text:style-name="T10">от АО «Газпром межрегионгаз Нижний Новгород» - </text:span><text:span text:style-name="T14">&lt;...&gt;</text:span><text:span text:style-name="T10"> (доверенность № 17 от 30.12.2016);</text:span><text:span text:style-name="T11"> <text:s/></text:span></text:p>
      <text:p text:style-name="P11"><text:span text:style-name="T11">от Нижегородского УФАС России — </text:span><text:span text:style-name="T8">начальника отдела контроля ествественных монополий </text:span><text:span text:style-name="T9">&lt;...&gt;</text:span><text:span text:style-name="T21">; ведущего специалиста-эксперта отдела контроля естественных монополий </text:span><text:span text:style-name="T23">&lt;...&gt;</text:span><text:span text:style-name="T21">; </text:span></text:p>
      <text:p text:style-name="P8"><text:span text:style-name="T12">(уведомление о дате, времени и месте рассмотрения жалобы <text:s/>размещено 17.07.2017 на официальном сайте ФАС России </text:span><text:a xlink:type="simple" xlink:href="http://www.fas.gov.ru/"><text:span text:style-name="T24">www.fas.gov.ru</text:span></text:a><text:span text:style-name="T13"> </text:span><text:span text:style-name="T12">в информационно-телекоммуникационной сети «Интернет»)</text:span><text:span text:style-name="T3">,</text:span></text:p>
      <text:p text:style-name="P4"/>
      <text:p text:style-name="P29">УСТАНОВИЛА:</text:p>
      <text:p text:style-name="P29"/>
      <text:p text:style-name="P12">Поводом для возбуждения дела о нарушении антимонопольного законодательства № 1701-ФАС52-03/16 в отношении АО «Газпром межрегионгаз Нижний Новгород» послужило обращение товарищества собственников недвижимости «Берег» (далее — ТСН «Берег»), направленное в адрес Нижегородского УФАС России, согласно которого АО «Газпром межрегионгаз Нижний Новгород» необоснованно прекращена подача газа на крышную котельную жилого дома № 2, расположенную по адресу: Нижегородская обл., г. Кстово, ул. Парковая, д. 13.</text:p>
      <text:p text:style-name="P12">Между ТСН «Берег» и АО «Газпром межрегионгаз Нижний Новгород» заключен договор на поставку газа от 20.12.2015 № 33-3-7553-13/2016.</text:p>
      <text:p text:style-name="P12">В соответствии с пунктом 2.1 данного договора АО «Газпром межрегионгаз Нижний Новгород» <text:s/>(поставщик) берет на себя обязательство поставлять ТСН «Берег» (покупатель) газ горючий природный <text:s/>и/или газ горючий природный сухой отбензиненный в согласованном сторонами объеме, оказывать снабженческо-сбытовые услуги и обеспечивать транспортировку и распределение газа по распределительным сетям, а ТСН «Берег» - принять газ и <text:soft-page-break/>производить расчеты за него.</text:p>
      <text:p text:style-name="P12">Согласно пункта 2.3.1 поставка газа производится на котельную, расположенную по адресу: ТСН «Берег», крышная котельная ж/д № 2 г. Кстово, ул. Парковая, д. 13. Газ используется в качестве топлива для выработки тепловой энергии для отопления и горячего водоснабжения жилых помещений многоквартирного дома, расположенного по адресу: ТСН «Берег», крышная котельная ж/д г. Кстово, ул. Парковая, д. 13.</text:p>
      <text:p text:style-name="P12">В период с ноября 2015 по май 2016 ТСН «Берег» не исполняло обязательств по оплате за поставленный газ, в связи с чем у товарищества возникла задолженность на сумму 1 495 829 руб. 78 коп.</text:p>
      <text:p text:style-name="P12">Письмами от 17.05.2016 № 157 и 09.06.2016 № 196 поставщик газа в адрес ТСН «Берег» направлял требования о погашении задолженности.</text:p>
      <text:p text:style-name="P12">Поскольку задолженнность ТСН «Берег» не была оплачена, письмом от 10.06.2016 АО «Газпром межрегионгаз Нижний Новгород» уведомило товарищество о том, что 14.06.2016 в 10 часов 00 минут подача газа на газоиспользующее оборудование, расположенное по адресу: Нижегородская обл., г. Кстово, ул. Парковая, д. 13, будет прекращена. Кроме этого, письмом от 10.06.2016 № 7961 поставщик газа сообщил ТСН «Берег», что 15.06.2016 в 10 часов 00 минут подача газа на вышеуказанные объекты газопотребления будет полностью прекращена с помощью газораспределительной организации. </text:p>
      <text:p text:style-name="P12">Так, 14.06.2016 представителями АО «Газпром межрегионгаз Нижний Новгород» предпринята попытка приостановления поставки газа на газопотребляющее оборудование ТСН «Берег», расположенное по адресу: Нижегородская обл., г. Кстово, ул. Парковая, д. 13. В результате отказа товарищества самостоятельно приостановить отбор газа составлен акт о недопуске.</text:p>
      <text:p text:style-name="P12">В соответствии с актом от 15.06.2016 представителями АО «Газпром межрегионгаз Нижний Новогород» с участием сотрудника ПАО «Газпром межрегионгаз Нижний Новогород» принудительно прекращена подача газа на газоиспользующее оборудование ТСН «Берег».</text:p>
      <text:p text:style-name="P12">24.06.2016 (исх. № 24/06/1) письмом ТСН «Берег» обратилось в АО «Газпром межрегионгаз Нижний Новогород» с требованием о возобновлении поставки газа на газоиспользующее оборудование крышной котельной жилого дома № 2, расположенного по адресу: г. Кстово, ул. Парковая, д. 13, а также гарантией оплаты задолженности. </text:p>
      <text:p text:style-name="P9">01.07.2016 АО «Газпром межрегионгаз Нижний Новогород» возобновило поставку газа на вышеуказанные объекты газопотребления, о чем составлен акт о снятии пломб с вводной задвижки.</text:p>
      <text:p text:style-name="P12">Пункты 2 и 3 статьи 546 Гражданского кодекса Российской Федерации (далее — ГК РФ), статья 25 Федерального закона от 31.03.1999 № 69-ФЗ «О газоснабжении в Российской Федерации» (далее — Закон о газоснабжении), пункты 45, 46 Постановления Правительства Российской Федерации от <text:soft-page-break/>21.07.2008 № 549 «О порядке поставки газа для обеспечения коммунально-бытовых нужд граждан» (далее — Правила № 549) предоставляют поставщикам право приостановить исполнение обязательств по поставке газа в случае наличия непогашенной задолженности по его оплате при условии письменного уведомления абонента об этом не позднее чем за 20 календарных дней до дня приостановления подачи газа<text:span text:style-name="T25">.</text:span></text:p>
      <text:p text:style-name="P18">При несоблюдении потребителями газа условий договоров поставки газа и договоров об оказании услуг по его транспортировке поставщики вправе уменьшить или прекратить поставки газа в порядке, установленном Правительством Российской Федерации.</text:p>
      <text:p text:style-name="P18">В соответствии с пунктом 34 Правил поставки газа, утвержденных поставновлением Правительства Российской Федерации от 05.02.1998 № 162, поставщик имеет право уменьшить или полностью прекратить поставку газа покупателям (но не ниже брони газопотребления) в случае неоднократного нарушения сроков оплаты за поставленный газ и (или) за его транспортировку, за исключением потребителей, перечень которых утверждается Правительством Российской Федерации.</text:p>
      <text:p text:style-name="P18">Решение о прекращении поставки газа действует до устранения обстоятельств, явившихся основанием для принятия такого решения.</text:p>
      <text:p text:style-name="P18">Согласно пункту 6 Порядка прекращения или ограничения подачи электрической и тепловой энергии и газа организациям-потребителям при неоплате поданным им (использованных ими) топливно-энергетических ресурсов, утвержденного постановлением Правительства Российской Федерации от 05.01.1998 № 1 (далее — Порядок № 1) (действующего в период выявленного нарушения), в случаях, когда к сетям, принадлежащим организации-потребителю, подключены абоненты, которые своевременно оплачивают использованные топливно-энергетические ресурсы, организация-потребитель обязана по соглашению с энергоснабжающей или газоснабжающей организацией обеспечить подачу этим абонентам топливно-энергетических ресурсов в необходимых для них объемах.</text:p>
      <text:p text:style-name="P18">По смыслу указанного положения, организация-потребитель обязана обеспечить подачу абонентам, подключенным к ее сетям, которые своевременно оплачивают использованные топливно-энергетические ресурсы, этих ресурсов в необходимых для них объемах. При этом отношения по-поводу поставок необходимых в такой ситуации объемов топливно-энергетических ресурсов должны быть урегулированы на основании соответствующих соглашений между ресурсоснабжающими организациями и организациями-потребителями.</text:p>
      <text:p text:style-name="P18">Действия энергоснабжающей или газоснабжающей организации по прекращению поставки ресурсов организациям-потребителям, к сетям которых подключены абоненты, своевременно оплачивающие использованные топливно-энергетические ресурсы, при отсутствии соглашения о подаче <text:soft-page-break/>топливно-энергетических ресурсов таким абонентам, в том числе гражданам-потребителям, ведут к нарушению их прав на получение коммунальных услуг.</text:p>
      <text:p text:style-name="P18">В силу части 4 статьи 3 Жилищного кодекса Российской Федерации никто не может быть выселен из жилища или ограничен в праве пользования жилищем, в том числе в праве получения коммунальных услуг, иначе как по основаниям и в порядке, которые предусмотрены указанным кодексом, другими федеральными законами. </text:p>
      <text:p text:style-name="P18">Указанной нормой закреплен принцип недопустимости произвольного ограничения права на получение коммунальных услуг, которое неразрывно связано с правом на жилище, гарантированным Конституцией Российской Федерации.</text:p>
      <text:p text:style-name="P18">В соответствии с пунктами 31, 33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1 № 354 (далее — Правила), потребитель имеет право на получение услуг в необходимых объемах и надлежащего качества, исполнитель услуг обязан предоставлять потребителю коммунальные услуги в необходимых для него объемах и надлежащего качества в соответствии с требованиями законодательства Российской Федерации, настоящими Правилами и не допускать нарушения технологических процессов и снижения качества услуг.</text:p>
      <text:p text:style-name="P18">Ограничение или приостановление исполнителем предоставления коммунальной услуги, которое может привести к нарушению прав на получение коммунальной услуги надлежащего качества потребителем, полностью выполняющим обязательства, установленные законодательством Российской Федерации и договором не допускается (пункт 121 Правил).</text:p>
      <text:p text:style-name="P18">Так, в результате прекращения поставки газа на крышную котельную жителям многоквартирного дома, расположенного по вышеуказанному адресу, не имеющим задолженности перед ТСН «Берег», прекращена подача горячего водоснабжения в период с 15.06.2016 по 01.07.2016.</text:p>
      <text:p text:style-name="P17">Кроме того, согласно решения Нижегородского УФАС России, в указанном многоквартирном доме находятся помещения, которые используются для осуществления предпринимательской деятельности, в частности, располагаются: ООО «ПП Этап», ООО «Этап», ООО «Волга-Регион», ООО «КСК», ЧУДО «Академия Звёздочек», ООО «Астромедия клиника микрохирургии глаза».</text:p>
      <text:p text:style-name="P18">АО «Газпром межрегионгаз Нижний Новгород», согласно Аналитическому отчету от 17.02.2017, занимает положение на рынке оптовой реализации газа горючего природного на территории Нижегородской области с долей более 50 процентов.</text:p>
      <text:p text:style-name="P17">При указанных обстоятельствах, Комиссия Нижегородского УФАС России пришла к выводу, что действия АО «Газпром межрегионгаз Нижний <text:soft-page-break/>Новгород», направленные на введение ограничения подачи газа в период с 15.06.2016 по 01.07.2016 на крышную котельную, принадлежащую товариществу собственников недвижимости «Берег», противоречат требованиям части 1 статьи 10 Федерального закона от 26.07.2006 № 135-ФЗ «О защите конкуренции» (далее - Закон о защите конкуренции), привели (могли привести) к ущемлению прав и законных инторесов неопределенного круга потребителей коммунальной услуги по горячему водоснабжению и отоплению, а также лиц в сфере предпринимательской деятельности.</text:p>
      <text:p text:style-name="P5">По мнению Заявителя решение Нижегородского УФАС России является незаконным и подлежащим отмене, как нарушающее единообразие в применении антимонопольными органами норм антимонопольного законодательства.</text:p>
      <text:p text:style-name="P6">Коллегия рассмотрела жалобу на предмет соблюдения единообразия в применении норм антимонопольного законодательства и приходит к следующим выводам.</text:p>
      <text:p text:style-name="P14"><text:span text:style-name="T22">В соответствии с положениями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</text:span><text:span text:style-name="T22">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span></text:p>
      <text:p text:style-name="P15"><text:span text:style-name="T22">Комиссия Нижегородского УФАС России, рассмотрев дело о нарушении антимонопольного законодательства, установила факт нарушения требований части 1 статьи 10 Закона о защите конкуренции в действиях АО «Газпром межрегионгаз Нижний Новгород» в связи с тем, что такие действия привели (могли) привести к ущемлению прав и законных интересов неопределенного круга потребителей коммунальной услуги по горячему водоснабжению и отоплению, а также лиц в сфере предпринимательской деятельности. Последствия в виде негативного влияния на конкуренцию решением Комиссии Нижегородского УФАС России по делу № </text:span><text:span text:style-name="Основной_20_шрифт_20_абзаца"><text:span text:style-name="T15">№ 1701-ФАС52-03/16 </text:span></text:span><text:span text:style-name="T22">не установлены.</text:span></text:p>
      <text:p text:style-name="P16">Федеральным законом от 05.10.2015 № 275-ФЗ «О внесении изменений в Федеральный закон "О защите конкуренции" (далее — Закон № 275-ФЗ) и отдельные законодательные акты Российской Федерации» в статью 10 Закона о защите конкуренции внесен ряд изменений. В частности, конкретизированы положения относительно злоупотребления доминирующим положением в форме ущемления интересов других лиц.</text:p>
      <text:p text:style-name="P16">Рассматриваемая форма злоупотребления доминирующим положением ограничена и разделена на два самостоятельных состава:</text:p>
      <text:p text:style-name="P16">а) ущемление интересов других лиц (хозяйствующих субъектов) в сфере предпринимательской деятельности;</text:p>
      <text:p text:style-name="P16">б) ущемление интересов неопределенного круга потребителей.</text:p>
      <text:p text:style-name="P16"><text:soft-page-break/>Применительно к ущемлению интересов неопределенного круга потребителей.</text:p>
      <text:p text:style-name="P16">Законом № 275-ФЗ статья 4 Закона о защите конкуренции дополнена пунктом 23, в соответствии с которым потребитель - юридическое лицо или физическое лицо, приобретающие товар.</text:p>
      <text:p text:style-name="P16">Определение понятия "потребитель" в Законе о защите конкуренции существенным образом отличается от определения аналогичного понятия в Законе Российской Федерации от 07.02.1992 № 2300-1 "О защите прав потребителей", которое в рамках антимонопольного законодательства неприменимо.</text:p>
      <text:p text:style-name="P16">Антимонопольное законодательство рассматривает в качестве потребителя любое лицо, вступающее (потенциально могущее вступить) в правоотношения, опосредующие переход к данном лицу прав на такие объекты гражданских прав, как товары, результаты работ, оказание услуг независимо от целей приобретения. Так, например, потребителями являются: физическое лицо, приобретающее товар для личного потребления (конечный потребитель); завод-изготовитель, приобретающий сырье или полуфабрикаты в производственных целях; дилер, приобретающий товар с целью последующей перепродажи.</text:p>
      <text:p text:style-name="P16">Понятие неопределенного круга лиц наиболее активно используется в правоприменительной и судебной практике в рамках Федерального закона от 13.03.2006 № 38-ФЗ "О рекламе" и Закона Российской Федерации от 07.02.1992 № 2300-1 "О защите прав потребителей" (Письмо ФАС России от 05.04.2007 N АЦ/4624; разъяснения ФАС России от 14.06.2012 "О порядке применения статьи 18 Федерального закона "О рекламе"; Обзор судебной практики Верховного Суда Российской Федерации за 1 квартал 2004 года).</text:p>
      <text:p text:style-name="P16">Анализ данной практики показывает, что основным квалифицирующим признаком неопределенного круга лиц является невозможность индивидуализировать (определить) лиц, чьи права и интересы затронуты или могут быть затронуты рассматриваемыми действиями в определенный момент.</text:p>
      <text:p text:style-name="P16">При этом невозможность индивидуализации лиц характеризуется отсутствием общих для данных лиц критериев, позволяющих ограничить (определить) закрытость круга лиц, и вероятностью изменения состава данных лиц во времени и пространстве.</text:p>
      <text:p text:style-name="P16">Таким образом, злоупотребление доминирующим положением выражается в ущемлении интересов неопределенного круга потребителей в случае нарушения прав и интересов круга таких юридических или физических лиц, которых невозможно индивидуализировать (ограничить), в том числе по причине вероятности изменения во времени и пространстве состава круга лиц, затронутых действиями доминирующего субъекта.</text:p>
      <text:p text:style-name="P16">Данная позиция указана в разъяснениях Президиума ФАС России от 07.06.2017 года № 8 «О применении положений статьи 10 Закона о защите <text:soft-page-break/>конкуренции», утвержденных протоколом Президиума ФАС России от 07.06.2017 года № 11.</text:p>
      <text:p text:style-name="P16"><text:span text:style-name="Основной_20_шрифт_20_абзаца"><text:span text:style-name="T18">В рассматриваемом случае дело № 1701-ФАС52-03/16 было возбуждено Нижегородским УФАС России по обращению ТСН «Берег». Согласно заявления ТСН «Берег» исх. № 15/3 от 15.06.2016, направленного в адрес Нижегородского УФАС России (рег. № Нижегородского УФАС России № 4670 от 16.06.2016) ТСН «Берег» является организацией, относящейся к сфере жилищно-коммунального хозяйства, в связи с чем приобретаемый им газ необходим товариществу в целях выработки и производства коммунальных ресурсов (теплоснабжение, горячее водоснабжение), которые товарищество поставляет жителям многоквартирного дома, расположенного по адресу: Нижегородская область, г. Кстово, ул. Парковая, д. 13.</text:span></text:span></text:p>
      <text:p text:style-name="P16">В соответствии с Правилами "коммунальные услуги" - осуществление деятельности исполнителя по подаче потребителям любого коммунального ресурса в отдельности или 2 и более из них в любом сочетании с целью обеспечения благоприятных и безопасных условий использования жилых, нежилых помещений, общего имущества в многоквартирном доме в случаях, установленных настоящими Правилами, а также земельных участков и расположенных на них жилых домов (домовладений). "Коммунальные ресурсы" - холодная вода, горячая вода, электрическая энергия, газ, тепловая энергия, теплоноситель в виде горячей воды в открытых системах теплоснабжения (горячего водоснабжения), бытовой газ в баллонах, твердое топливо при наличии печного отопления, используемые для предоставления коммунальных услуг и потребляемые при содержании общего имущества в многоквартирном доме. К коммунальным ресурсам приравниваются также сточные воды, отводимые по централизованным сетям инженерно-технического обеспечения.</text:p>
      <text:p text:style-name="P16">Согласно пункту 2 Правил "потребитель" - собственник помещения в многоквартирном доме, жилого дома, домовладения, а также лицо, пользующееся на ином законном основании помещением в многоквартирном доме, жилым домом, домовладением, потребляющее коммунальные услуги.</text:p>
      <text:p text:style-name="P16">В соответствии с пунктом 6 Правил предоставление коммунальных услуг потребителю осуществляется на основании возмездного договора, содержащего положения о предоставлении коммунальных услуг, из числа договоров, указанных в пунктах 9, 10, 11 и 12 настоящих Правил. Договор, содержащий положения о предоставлении коммунальных услуг, может быть заключен с исполнителем в письменной форме или путем совершения потребителем действий, свидетельствующих о его намерении потреблять коммунальные услуги или о фактическом потреблении таких услуг (далее - конклюдентные действия).</text:p>
      <text:p text:style-name="P16">Из указанных выше нормативно-правовых актов следует, что потребители коммунальных услуг и коммунальных ресурсов в многоквартирном жилом доме находятся в договорных отношениях с <text:soft-page-break/>организацией, предоставляющей коммунальные услуги и коммунальные ресурсы и круг таких потребителей является определенным.</text:p>
      <text:p text:style-name="P16">Обстоятельств, которые могут свидетельствовать о возможности ущемления интересов иных лиц (в том числе неопределенного круга потребителей), кроме собственников помещений в многоквартирном доме, а также лиц, пользующихся на ином законном основании помещениями в многоквартирном доме, решение комиссии Нижегородского УФАС России не содержит.</text:p>
      <text:p text:style-name="P16">Относительно ущемления интересов хозяйствующих субъектов в сфере предпринимательской деятельности Коллегия приходит к следующим выводам.</text:p>
      <text:p text:style-name="P16">Исходя из положений части 1 статьи 10 Закона о защите конкуренции ущемляемые интересы должны непосредственно затрагивать именно предпринимательскую деятельность хозяйствующего субъекта.</text:p>
      <text:p text:style-name="P15"><text:span text:style-name="T22">В соответствии с пунктом 5 статьи 4 Закона о защите конкуренции хозяйствующий субъект - коммерческая организация, некоммерческая организация, осуществляющая деятельность, приносящую ей доход, индивидуальный предприниматель, иное физическое лицо, не зарегистрированное в качестве индивидуального предпринимателя, но </text:span><text:span text:style-name="T22">осуществляющее профессиональную деятельность, приносящую доход, в соответствии с федеральными законами на основании государственной регистрации и (или) лицензии, а также в силу членства в саморегулируемой организации.</text:span></text:p>
      <text:p text:style-name="P16">Согласно абзацу 3 части 1 статьи 2 Гражданского кодекса Российской Федерации предпринимательской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законом порядке.</text:p>
      <text:p text:style-name="P16">Вместе с тем, следует отметить, что предпринимательская деятельность не тождественна деятельности, приносящей доход, - второе по своему содержанию шире первого.</text:p>
      <text:p text:style-name="P16">Антимонопольным органом должно быть установлено в рамках рассмотрения дела о нарушении антимонопольного законодательства при доказывании такого последствия как нарушение прав хозяйствующего субъекта и отражено в решении по делу, что интересы хозяйствующего субъекта, которые ущемлены/могут быть ущемлены в результате злоупотребления доминирующим положением, относятся к сфере предпринимательской деятельности. При этом об отношении интереса к предпринимательской деятельности будет свидетельствовать его непосредственная взаимосвязь с производством и реализацией хозяйствующим субъектом товаров, выполнением работ, оказанием услуг.</text:p>
      <text:p text:style-name="P16">Указанные выводы также содержатся в разъяснениях Президиума ФАС <text:soft-page-break/>России от 07.06.2017 года № 8 «О применении положений статьи 10 Закона о защите конкуренции», утвержденных протоколом Президиума ФАС России от 07.06.2017 года № 11.</text:p>
      <text:p text:style-name="P16">Из материалов дела о нарушении антимонопольного законодательства следует, что отношения между ОАО «Газпром межрегионгаз Нижний Новгород» и ТСН «Берег» основаны на договоре поставки газа № 33-3-7553-13/2016 от 20.12.2015 года. </text:p>
      <text:p text:style-name="P30"><text:span text:style-name="Основной_20_шрифт_20_абзаца"><text:span text:style-name="T28">Согласно пункту 2.3.5 </text:span></text:span><text:span text:style-name="Основной_20_шрифт_20_абзаца">договора на поставку газа № 33-3-7553-13/2016 от 20.12.2015 между ОАО «Газпром межрегионгаз Нижний Новгород» и </text:span><text:span text:style-name="Основной_20_шрифт_20_абзаца">товариществом собственников жилья «Берег» объем газа, потребляемого котельной для выработки тепловой энергии для отопления и горячего водоснабжения нежилых помещений многоквартирного дома реализуется Покупателю по отдельному договору по ценам и тарифам, установленным для прочих (не относящихся к категории «население») потребителей.</text:span></text:p>
      <text:p text:style-name="P30"><text:span text:style-name="Основной_20_шрифт_20_абзаца">Положения договора свидетельствуют о необходимости заключения отдельного договора для потребителей, осуществляющих предпринимательскую деятельность. Вместе с тем, как установлено в ходе рассмотрения жалобы и подтверждено на заседании Апелляционной коллегии, </text:span><text:span text:style-name="Основной_20_шрифт_20_абзаца">в материалах дела отсутствуют договоры на поставку газа с хозяйствующими субъектами, осуществляющими предпринимательскую деятельность, расположенными по адресу: Нижегородская область, г. Кстово, ул. Парковая, д. 13 (ООО «ПП Этап», ООО «Этап», ООО «Волга-Регион», ООО «КСК», ЧУДО «Академия Звёздочек», ООО «Астромедия клиника микрохирургии глаза») или для целей предоставления им коммунальных услуг.</text:span></text:p>
      <text:p text:style-name="P30"><text:span text:style-name="Основной_20_шрифт_20_абзаца">Более того, в соответствии с пунктом 2.3.6 вышеуказанного договора по справке Покупателя общая отапливаемая площадь многоквартирного дома составляет 10 084, 6 кв.м., в т.ч.:</text:span></text:p>
      <text:list xml:id="list4269062395180240071" text:style-name="L1">
        <text:list-item>
          <text:p text:style-name="P39"><text:span text:style-name="Основной_20_шрифт_20_абзаца">отапливаемая площадь жилых помещений 10 084, 6 кв.м;</text:span></text:p>
        </text:list-item>
        <text:list-item>
          <text:p text:style-name="P40"><text:span text:style-name="Основной_20_шрифт_20_абзаца"><text:span text:style-name="T19">отапливаемая площадь нежилых помещений 0 кв.м.</text:span></text:span></text:p>
        </text:list-item>
      </text:list>
      <text:p text:style-name="P32"><text:span text:style-name="T21">Какие-либо договоры между хозяйствующими субъектами, а именно: </text:span><text:span text:style-name="Основной_20_шрифт_20_абзаца"><text:span text:style-name="T19">ООО «ПП Этап», ООО «Этап», ООО «Волга-Регион», ООО «КСК», ЧУДО «Академия Звёздочек», ООО «Астромедия клиника микрохирургии глаза»</text:span></text:span><text:span text:style-name="T21"> и АО «Газпром межрегионгаз Нижний Новгород» в материалы дела не представлены. Пояснения указанных хозяйствующих субъектов, представленные в материалы дела, не свидетельствуют о наличии у них самостоятельных договорных отношений по получению коммунальных услуг в рассматриваемом многоквартирном жилом доме.</text:span></text:p>
      <text:p text:style-name="P41">Вопрос об осуществлении предпринимательской деятельности непосредственно ТСН «Берег» в рамках рассмотрения дела о нарушении антимонопольного законодательства не исследовался.</text:p>
      <text:p text:style-name="P41">Таким образом, из материалов дела о нарушении антимонопольного законодательства не следует, что действия АО «Газпром межрегионгаз Нижний <text:soft-page-break/>Новогород» привели или могли привести к ущемлению интересов хозяйствующих субъектов в сфере предпринимательской деятельности.</text:p>
      <text:p text:style-name="P42">При указанных обстоятельствах действия АО «Газпром межрегионгаз Нижний Новгород» не могли быть квалифицированы в качестве злоупотребления доминирующим положением, результатом которых являются или могут являться ущемление интересов неопределенного круга потребителей или хозяйствующих субъектов в сфере предпринимательской деятельности.</text:p>
      <text:p text:style-name="P31"><text:span text:style-name="Основной_20_шрифт_20_абзаца"><text:span text:style-name="T26">Практика применения антимонопольного законодательства свидетельствует о наличии единообразия относительно недопустимости квалификации в качестве нарушений части 1 статьи 10 Закона о защите конкуренции (с учетом изменений, вступивших в силу с 05.01.2016 года) действий доминирующих хозяйствующих субъектов, которые не связаны с ограничением, устранением, недопущением конкуренции и (или) ущемлением интересов хозяйствующих субъектов в сфере предпринимательской деятельности и (или) неопределенного круга потребителей. Данный вывод подтверждается в решении Президиума ФАС России № 16-13-2/2 от 07.10.2016.</text:span></text:span></text:p>
      <text:p text:style-name="P13">Таким образом, решение Управления Федеральной антимонопольной службы по Нижегородской области от 27.03.2017 по делу № 1701-ФАС52-03/16 не соответствует практике применения Закона о защите конкуренции и нарушает единообразие применения антимонопольного законодательства антимонопольными органами.</text:p>
      <text:p text:style-name="P10">Согласно части 11 статьи 23 Закона о защите конкуренции основанием для изменения или отмены решения территориального антимонопольного органа является нарушение единообразия в применении антимонопольными органами норм антимонопольного законодательства.</text:p>
      <text:p text:style-name="P20">На основании изложенного, руководствуясь частью 10 статьи 23 Закона о защите конкуренции, Апелляционная коллегия ФАС России,</text:p>
      <text:p text:style-name="P21"/>
      <text:p text:style-name="P21">РЕШИЛА:</text:p>
      <text:p text:style-name="P26"/>
      <text:p text:style-name="P34"><text:span text:style-name="Основной_20_шрифт_20_абзаца"><text:span text:style-name="T30">Решение Нижегородского УФАС России от 27.03.2017 по делу № 1701-ФАС52-03/16 отмени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8945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8038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8945C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0380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7-80380(1) </text:p></draw:text-box></draw:frame><draw:frame draw:style-name="Mfr2" draw:name="SpdBarcode" text:anchor-type="paragraph" svg:x="0cm" svg:width="3.6cm" svg:height="0.78cm" draw:z-index="12"><draw:image xlink:href="Pictures/10000201000000780000001A7A8945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2:40:20.69</meta:creation-date>
    <meta:generator>OpenOffice.org/3.4.1$Win32 OpenOffice.org_project/341m1$Build-9593</meta:generator>
    <dc:date>2017-08-07T18:22:08.01</dc:date>
    <meta:editing-duration>P1DT1H44M43S</meta:editing-duration>
    <meta:editing-cycles>2</meta:editing-cycles>
    <meta:print-date>2017-08-03T16:43:34.52</meta:print-date>
    <meta:document-statistic meta:table-count="0" meta:image-count="2" meta:object-count="0" meta:page-count="10" meta:paragraph-count="86" meta:word-count="3025" meta:character-count="24907"/>
    <meta:user-defined meta:name="Поле 1"/>
    <meta:user-defined meta:name="Поле 2"/>
    <meta:user-defined meta:name="Поле 3"/>
    <meta:user-defined meta:name="Поле 4"/>
  </office:meta>
</office:document-meta>
</file>