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0A6B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2" fo:font-size="10pt" fo:language="ru" fo:country="RU" fo:font-weight="bold" style:font-name-asian="Segoe Print" style:font-size-asian="14pt" style:language-asian="ru" style:country-asian="RU" style:font-weight-asian="bold" style:font-name-complex="Segoe Print" style:font-size-complex="14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1" fo:font-size="14pt"/>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Times New Roman CYR" style:font-size-asian="14pt" style:font-name-complex="Times New Roman CYR" style:font-size-complex="14pt"/>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P14"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language="ru" fo:country="RU"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style:line-height-at-least="0.6cm" fo:text-align="justify" style:justify-single-word="false" fo:text-indent="1.251cm" style:auto-text-indent="false" style:text-autospace="none">
        <style:tab-stops>
          <style:tab-stop style:position="0cm"/>
        </style:tab-stops>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style:line-height-at-least="0.6cm" fo:text-align="justify" style:justify-single-word="false" fo:text-indent="1.251cm" style:auto-text-indent="false" style:text-autospace="non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1.27cm" fo:margin-right="0cm" style:line-height-at-least="0.6cm" fo:text-align="justify" style:justify-single-word="false" fo:text-indent="0cm" style:auto-text-indent="false" style:text-autospace="none">
        <style:tab-stops>
          <style:tab-stop style:position="-1.27cm"/>
        </style:tab-stops>
      </style:paragraph-properties>
      <style:text-properties style:font-name="Times New Roman" fo:font-size="14pt" fo:language="ru" fo:country="RU" style:font-name-asian="Times New Roman CYR" style:font-size-asian="14pt" style:font-name-complex="Times New Roman CYR" style:font-size-complex="14pt"/>
    </style:style>
    <style:style style:name="P27" style:family="paragraph" style:parent-style-name="Text_20_body">
      <style:paragraph-properties fo:text-align="center" style:justify-single-word="false"/>
      <style:text-properties style:font-name="Times New Roman" fo:font-size="14pt" fo:language="ru" fo:country="RU" fo:background-color="transparent" style:font-size-asian="14pt" style:font-size-complex="14pt"/>
    </style:style>
    <style:style style:name="P28" style:family="paragraph" style:parent-style-name="Text_20_body">
      <style:paragraph-properties fo:text-align="justify" style:justify-single-word="false"/>
      <style:text-properties style:font-name="Times New Roman" fo:font-size="14pt" fo:background-color="transparent" style:font-size-asian="14pt" style:font-size-complex="14pt"/>
    </style:style>
    <style:style style:name="P2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ext-properties fo:color="#0000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32" style:family="paragraph" style:parent-style-name="Standard" style:list-style-name="L3">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3"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Segoe Print" style:font-size-asian="14pt" style:font-name-complex="Segoe Print" style:font-size-complex="14pt"/>
    </style:style>
    <style:style style:name="P34" style:family="paragraph" style:parent-style-name="Text_20_body" style:list-style-name="L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35" style:family="paragraph" style:parent-style-name="Text_20_body" style:list-style-name="L6">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background-color="transparent" style:font-size-asian="14pt" style:font-size-complex="14pt"/>
    </style:style>
    <style:style style:name="P36" style:family="paragraph" style:parent-style-name="Text_20_body" style:list-style-name="L4">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37" style:family="paragraph" style:parent-style-name="Text_20_body" style:list-style-name="L5">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transparent" style:font-name-asian="TimesNewRomanPSMT" style:font-size-asian="14pt" style:font-name-complex="TimesNewRomanPSM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en" fo:country="US"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en" fo:country="US"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style:font-size-asian="14pt" style:font-size-complex="14pt"/>
    </style:style>
    <style:style style:name="P41" style:family="paragraph" style:parent-style-name="Text_20_body" style:master-page-name="First_20_Page">
      <style:paragraph-properties fo:margin-left="0cm" fo:margin-right="0cm" fo:margin-top="0cm" fo:margin-bottom="0cm" fo:line-height="100%" fo:text-align="center" style:justify-single-word="false" fo:text-indent="1.27cm" style:auto-text-indent="false" style:page-number="auto">
        <style:tab-stops/>
      </style:paragraph-properties>
      <style:text-properties style:font-name="Times New Roman" fo:font-size="14pt" fo:background-color="transparent"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weight="bold"/>
    </style:style>
    <style:style style:name="T4" style:family="text">
      <style:text-properties fo:font-weight="bold" style:font-name-asian="Segoe Print" style:font-name-complex="Segoe Print"/>
    </style:style>
    <style:style style:name="T5" style:family="text">
      <style:text-properties fo:font-weight="bold" style:font-name-asian="Times New Roman CYR" style:font-weight-asian="bold" style:font-name-complex="Times New Roman CYR" style:font-weight-complex="bold"/>
    </style:style>
    <style:style style:name="T6" style:family="text">
      <style:text-properties fo:font-weight="bold" style:font-weight-asian="bold" style:font-weight-complex="bold"/>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language="ru" fo:country="RU" fo:background-color="transparent" style:font-name-asian="Segoe Print" style:font-name-complex="Segoe Print"/>
    </style:style>
    <style:style style:name="T10" style:family="text">
      <style:text-properties fo:language="ru" fo:country="RU" style:font-name-asian="TimesNewRomanPSMT" style:font-name-complex="TimesNewRomanPSMT"/>
    </style:style>
    <style:style style:name="T11" style:family="text">
      <style:text-properties fo:language="ru" fo:country="RU" style:font-name-asian="Times New Roman CYR" style:font-name-complex="Times New Roman CYR"/>
    </style:style>
    <style:style style:name="T12" style:family="text">
      <style:text-properties fo:language="ru" fo:country="RU" style:font-name-asian="Segoe Print" style:font-name-complex="Segoe Print"/>
    </style:style>
    <style:style style:name="T13" style:family="text">
      <style:text-properties fo:language="ru" fo:country="RU" fo:font-weight="bold"/>
    </style:style>
    <style:style style:name="T14" style:family="text">
      <style:text-properties style:font-name-asian="Segoe Print" style:font-name-complex="Segoe Print"/>
    </style:style>
    <style:style style:name="T15" style:family="text">
      <style:text-properties fo:background-color="transparent"/>
    </style:style>
    <style:style style:name="T16" style:family="text">
      <style:text-properties fo:background-color="transparent" style:font-name-asian="TimesNewRomanPSMT" style:font-name-complex="TimesNewRomanPSMT"/>
    </style:style>
    <style:style style:name="T17" style:family="text">
      <style:text-properties style:font-name-asian="TimesNewRomanPSMT" style:font-name-complex="TimesNewRomanPSMT"/>
    </style:style>
    <style:style style:name="T18" style:family="text">
      <style:text-properties fo:language="en" fo:country="US"/>
    </style:style>
    <style:style style:name="T19" style:family="text">
      <style:text-properties fo:language="en" fo:country="US" style:font-name-asian="Times New Roman1" style:font-name-complex="Times New Roman1"/>
    </style:style>
    <style:style style:name="T20" style:family="text">
      <style:text-properties fo:language="en" fo:country="US" style:font-name-asian="Segoe Print" style:font-name-complex="Segoe Print"/>
    </style:style>
    <style:style style:name="T21" style:family="text">
      <style:text-properties style:font-name-asian="Times New Roman CYR" style:font-name-complex="Times New Roman CYR"/>
    </style:style>
    <style:style style:name="T22" style:family="text">
      <style:text-properties fo:font-weight="normal" style:font-name-asian="Times New Roman CYR" style:font-weight-asian="normal" style:font-name-complex="Times New Roman CYR" style:font-weight-complex="normal"/>
    </style:style>
    <style:style style:name="T23" style:family="text">
      <style:text-properties fo:color="#000000" style:font-name-asian="Times New Roman CYR" style:font-name-complex="Times New Roman CYR"/>
    </style:style>
    <style:style style:name="T24" style:family="text">
      <style:text-properties fo:color="#000000" style:font-name="Times New Roman" fo:language="ru" fo:country="RU" style:text-underline-style="none" fo:font-weight="normal" fo:background-color="transparent" style:font-name-asian="Times New Roman CYR" style:font-size-asian="14pt" style:language-asian="ru" style:country-asian="RU" style:font-weight-asian="normal" style:font-name-complex="Times New Roman CYR" style:font-size-complex="14pt" style:font-weight-complex="normal"/>
    </style:style>
    <style:style style:name="T25" style:family="text">
      <style:text-properties style:font-name="Times New Roman" style:text-underline-style="none" fo:font-weight="normal" fo:background-color="transparent" style:font-name-asian="Times New Roman CYR" style:font-weight-asian="normal" style:font-name-complex="Times New Roman CYR" style:font-weight-complex="normal"/>
    </style:style>
    <style:style style:name="T26" style:family="text">
      <style:text-properties style:font-name="Times New Roman" fo:font-size="14pt" fo:language="ru" fo:country="RU" style:text-underline-style="none" fo:font-weight="normal" fo:background-color="transparent" style:font-name-asian="Times New Roman CYR" style:font-size-asian="14pt" style:font-weight-asian="normal" style:font-name-complex="Times New Roman CYR" style:font-size-complex="14pt" style:font-weight-complex="normal"/>
    </style:style>
    <style:style style:name="T27" style:family="text">
      <style:text-properties style:font-name="Times New Roman" style:font-size-asian="14pt" style:font-size-complex="14pt"/>
    </style:style>
    <style:style style:name="T28" style:family="text">
      <style:text-properties style:font-name="Times New Roman" fo:language="ru" fo:country="RU" style:font-name-asian="Times New Roman CYR" style:font-name-complex="Times New Roman CY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0060b5-c61e-4f83-8192-6a330c30ddd5" text:name="BossProviderVariable"/>
      </text:user-field-decls>
      <text:p text:style-name="P41"><text:span text:style-name="T13">РЕШЕНИЕ № 223ФЗ-754/17 </text:span></text:p>
      <text:p text:style-name="P27"><text:span text:style-name="T3">по результатам рассмотрения жалобы АО </text:span><text:span text:style-name="T4">«СТК Развитие»</text:span><text:span text:style-name="T3">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7">31.07.2017 <text:s text:c="2"/><text:tab/><text:tab/><text:tab/><text:tab/><text:tab/><text:tab/><text:tab/><text:tab/><text:tab/><text:tab/> <text:s text:c="2"/>Москва </text:p>
      <text:p text:style-name="P15">Комиссия Федеральной антимонопольной службы по контролю в сфере закупок в составе: </text:p>
      <text:p text:style-name="P18"><text:span text:style-name="T18">&lt;...&gt;</text:span> (далее – Комиссия ФАС России),</text:p>
      <text:p text:style-name="P15">при участии представителей: </text:p>
      <text:p text:style-name="P15">О<text:span text:style-name="T14">АО «РЖД»:</text:span> <text:span text:style-name="T18">&lt;...&gt;</text:span> — доверенность от 26.07.2016 № 503-ДП, <text:span text:style-name="T18">&lt;...&gt;</text:span> - доверенность от 26.05.2017 № ТИ-1/Д,</text:p>
      <text:p text:style-name="P15"><text:span text:style-name="T14">АО «СТК Развитие»: </text:span><text:span text:style-name="T20">&lt;...&gt;</text:span><text:span text:style-name="T14"> — доверенность от 28.07.2017 <text:s text:c="8"/>№ 02/220816</text:span>,</text:p>
      <text:p text:style-name="P18"><text:span text:style-name="T8">рассмотрев жалобу </text:span><text:span text:style-name="T9">АО «СТК Развитие» б/д б/н (вх. от 28.07.2017 <text:s text:c="11"/>№ 116101-ЭП/17) на </text:span><text:span text:style-name="T8">действия (бездействие) заказчика </text:span><text:span text:style-name="T9">ОАО «РЖД» при проведении открытого аукциона </text:span><text:span text:style-name="T16">в электронной форме № 4820/ОАЭ-ТИ/17 на право заключения договора поставки комплектов оборудования вычислительных комплексов и проведения работ по их инсталляции (извещение № 31705075334)</text:span><text:span text:style-name="T9"> в</text:span><text:span text:style-name="T8"> соответствии со статьей 18.1 Федерального закона от 26.07.2006 № 135-ФЗ «О защите конкуренции» (далее – Закон о защите конкуренции), </text:span></text:p>
      <text:p text:style-name="P15"/>
      <text:p text:style-name="P14">У С Т А Н О В И Л А: </text:p>
      <text:p text:style-name="P14"/>
      <text:p text:style-name="P15">В ФАС России поступила жалоба <text:span text:style-name="T14">АО «СТК Развитие» (далее – Заявитель) б/д б/н (вх. от 28.07.2017 № 116101-ЭП/17) на действия (бездействие) заказчика ОАО «РЖД» </text:span>(далее – Заказчик) <text:span text:style-name="T14">при проведении открытого аукциона </text:span><text:span text:style-name="T17">в электронной форме № 4820/ОАЭ-ТИ/17 на право заключения договора поставки комплектов оборудования вычислительных комплексов и проведения работ по их инсталляции (извещение № 31705075334)</text:span><text:span text:style-name="T14"> (</text:span>далее — Аукцион, Жалоба). </text:p>
      <text:p text:style-name="P15">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15">Согласно части 1 статьи 2 Закона о закупках при закупке товаров, работ, услуг заказчики руководствуются Конституцией Российской Федерации, Гражданским кодексом Российской Федерации, Законом о закупках, другими <text:soft-page-break/>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text:p>
      <text:p text:style-name="P19">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от 30.06.2014 (далее – Положение о закупке). </text:p>
      <text:p text:style-name="P19">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19">28.04.2017 в ЕИС размещены извещение и документация о проведении Аукциона (далее – Извещение, Документация).</text:p>
      <text:p text:style-name="P17">По итогам проведения Аукциона с победителем Аукциона ООО «Глобальные системы автоматизации» заключен договор от 26.07.2017 <text:s text:c="12"/>№ ТИ-225.</text:p>
      <text:p text:style-name="P19">Из Жалобы следует, что при проведении Аукциона нарушены права и законные интересы Заявителя, поскольку Заказчиком принято неправомерное решение об отказе Заявителю в допуске к участию в Аукционе.</text:p>
      <text:p text:style-name="P19">Представители Заказчика с доводом Жалобы не согласились и сообщили, что при проведении Аукциона Заказчик действовал в соответствии с требованиями законодательства Российской Федерации, Положением о закупке и Документацией.</text:p>
      <text:p text:style-name="P19">Рассмотрев представленные материалы и выслушав пояснения представителей Заявителя и Заказчика, а также руководствуясь частью 17 статьи 18.1 Закона о защите конкуренции, Комиссия ФАС России установила следующее.</text:p>
      <text:list xml:id="list5016906299533473102" text:style-name="L1">
        <text:list-item>
          <text:list>
            <text:list-item>
              <text:list>
                <text:list-item>
                  <text:p text:style-name="P3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text:p>
                </text:list-item>
              </text:list>
            </text:list-item>
          </text:list>
        </text:list-item>
      </text:list>
      <text:p text:style-name="P19">Аналогичный принцип закупочной деятельности Заказчика установлен подпунктом 2 пункта 32 Положения о закупке.</text:p>
      <text:p text:style-name="P19">В соответствии с протоколом рассмотрения аукционных заявок от 11.07.2017 № <text:s/><text:span text:style-name="T10">4820/ОАЭ-ТИ/17/1 Заявителю отказано в допуске на основании пункта 6.7.3.2 Документации в связи с несоответствием квалификационному требованию, установленному пунктом 2.2. Документации, а именно: не </text:span><text:soft-page-break/><text:span text:style-name="T10">подтверждено право поставки предлагаемого оборудования. </text:span></text:p>
      <text:p text:style-name="P11">Пунктом 2.2 Документации установлено, что участник Аукциона должен являться производителем (официальным представительством производителя на территории Российской Федерации) предлагаемого оборудования, либо обладать правом поставки этого оборудования, предоставленным ему производителем (официальным представительством производителя на территории Российской Федерации). В подтверждение указанного требования, участник в составе заявки должен представить:</text:p>
      <text:p text:style-name="P22"><text:span text:style-name="T19">- </text:span><text:span text:style-name="T11">информационное письмо, иной документ, подтверждающий, что </text:span><text:span text:style-name="T11">участник является производителем оборудования (официальным представительством производителя на территории Российской Федерации);</text:span></text:p>
      <text:p text:style-name="P26">или</text:p>
      <text:p text:style-name="P23"><text:span text:style-name="T19">- </text:span><text:span text:style-name="T11">официальные письма от производителя оборудования (официального представительства компании производителя на территории Российской Федерации), представленные для настоящего аукциона, о праве участника поставлять конкретное оборудование производства данного производителя (официального представительства компании производителя на территории Российской Федерации), являющееся предметом аукциона с указанием конкретных моделей, состава и объема оборудования и/или иные документы, выданные производителем (официальным представительством компании производителя на территории Российской Федерации), и/или дилерский договор с производителем (официальным представительством компании производителя на территории Российской Федерации) предлагаемого оборудования с приложением всех листов договора, приложений и спецификаций к нему о праве участника осуществлять поставку оборудования;</text:span></text:p>
      <text:p text:style-name="P24"><text:span text:style-name="T19">- </text:span><text:span text:style-name="T11">договор с дилером/поставщиком оборудования, предлагаемого к закупке,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официальным представительством компании производителя на территории Российской Федерации), и/или информационных писем, иных документов, выданных производителем (официальным представительством компании производителя на территории Р</text:span><text:span text:style-name="T28">оссийской Федерации) дилеру/поставщику.</text:span></text:p>
      <text:p text:style-name="P12">Согласно представленным на заседании Комиссии ФАС России материалам и пояснениям, Заявителем в подтверждение соответствия участника пункту 2.2 Документации в составе заявки представлен договор поставки от 06.10.2015 № КДМ15-0158, заключенный Заявителем с поставщиком <text:s text:c="10"/>ООО «Компания Диджитал Машинс». Кроме того, согласно пояснениям Заявителя, партнерский статус Заявителя подтверждается также данными, представленными на официальном сайте производителя <text:span text:style-name="T18">(</text:span>компании <text:span text:style-name="T18">Huawei).</text:span> В подтверждение указанного Заявителем представлен скриншот с сайта <text:soft-page-break/>производителя.</text:p>
      <text:p text:style-name="P12">Вместе с тем, согласно части 1 статьи 48 Гражданского кодекса Российской Федерации 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text:p>
      <text:p text:style-name="P12">Согласно Документации, закупка осуществляется на право заключения договора поставки товара, который не ограничен в обороте.</text:p>
      <text:p text:style-name="P12">Кроме того, Заявитель обладает общей правоспособностью, что позволяет <text:s/>Заявителю иметь права и нести обязанности, необходимые для осуществления любого вида деятельности, не противоречащего действующему законодательству, вследствие чего Заявитель как участник закупки потенциально соответствует требованию Документации о наличии права поставки комплектов оборудования вычислительных комплексов и проведения работ по их инсталляции.</text:p>
      <text:p text:style-name="P12">Таким образом, участник Аукцион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p>
      <text:p text:style-name="P12">При этом, установление такого требования на стадии допуска к участию в Аукционе не позволяет выявить участника закупки, который в наибольшей степени будет удовлетворять требованиям Заказчика, а также неспособно обеспечить равноправие, справедливость и отсутствие ограничения конкуренции по отношению к участникам закупки.</text:p>
      <text:p text:style-name="P12">Кроме того, указанное требование ставит участников закупки в зависимость от волеизъявления третьих лиц.</text:p>
      <text:p text:style-name="P12">С учетом изложенного, действия Заказчика, установившего указанные положения Документации, ограничивают количество участников закупки, противоречит пункту 2 части 1 статьи 3 Закона о закупках, подпункту 2 пункта 32 Положения о закупке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которое предусмотрена частью 8 статьи 7.32.3 Кодекса Российской Федерации об административных правонарушениях.</text:p>
      <text:p text:style-name="P16">Кроме того, в рамках рассмотрения Жалобы Комиссией ФАС России в действиях Заказчика выявлены следующие нарушения.</text:p>
      <text:list xml:id="list4925085727226568084" text:style-name="L2">
        <text:list-item>
          <text:list>
            <text:list-item>
              <text:list>
                <text:list-item>
                  <text:p text:style-name="P34"><text:span text:style-name="T14">Пунктом 2.1 Документации установлено, что участник должен иметь </text:span><text:span text:style-name="T21">опыт осуществления поставок оборудования вычислительных комплексов и проведения работ по их инсталляции, стоимость которых составляет не менее 20 (двадцати) процентов начальной (максимальной) цены договора без учета НДС, установленной в пункте 3.1 аукционной документации. При этом учитывается стоимость всех поставленных, выполненных участником закупки (с учетом правопреемственности) товаров, работ (по выбору участника закупки) по осуществлению поставок </text:span><text:soft-page-break/><text:span text:style-name="T21">оборудования вычислительных комплексов и выполнению работ по их инсталляции. В подтверждение опыта участник в составе заявки представляет:</text:span></text:p>
                </text:list-item>
              </text:list>
            </text:list-item>
          </text:list>
        </text:list-item>
      </text:list>
      <text:p text:style-name="P24"><text:span text:style-name="T19">- </text:span><text:span text:style-name="T11">документ по форме приложения № </text:span><text:span text:style-name="T19">9 </text:span><text:span text:style-name="T11">к настоящей аукционной документации;</text:span></text:p>
      <text:p text:style-name="P24"><text:span text:style-name="T19">- </text:span><text:span text:style-name="T11">накладные о поставке оборудования;</text:span></text:p>
      <text:p text:style-name="P24"><text:span text:style-name="T19">- </text:span><text:span text:style-name="T11">акты выполненных работ;</text:span></text:p>
      <text:p text:style-name="P24"><text:span text:style-name="T19">- </text:span><text:span text:style-name="T11">договоры на поставку оборудования и выполнения работ по инсталляции оборудования (предоставляются все листы договоров со всеми приложениями);</text:span></text:p>
      <text:p text:style-name="P25"><text:span text:style-name="T19">- </text:span><text:span text:style-name="T11">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text:span><text:span text:style-name="T11">передаточный акт и др.).</text:span></text:p>
      <text:p text:style-name="P19">Вместе с тем, согласно статье 506 Гражданского кодекса Российской Федерации, учитывая природу поставки, содержанием договора поставки является обязанность поставщика доставить соответствующий товар в установленный таким договором срок Заказчику. </text:p>
      <text:p text:style-name="P19">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text:p>
      <text:p text:style-name="P19">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p>
      <text:p text:style-name="P19">С учетом изложенного, наличие у участников закупки опыта выполнения работ не может являться критерием допуска к участию в закупке.</text:p>
      <text:p text:style-name="P13">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list xml:id="list7870914842068558529" text:style-name="L3">
        <text:list-item>
          <text:list>
            <text:list-item>
              <text:list>
                <text:list-item>
                  <text:p text:style-name="P32">Пунктом 5.3.3.1 Документации установлено, что участник Аукциона должен соответствовать, в том числе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text:soft-page-break/>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item>
              </text:list>
            </text:list-item>
          </text:list>
        </text:list-item>
      </text:list>
      <text:p text:style-name="P19">С учетом особенностей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p>
      <text:p text:style-name="P17">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p>
      <text:list xml:id="list8104278358906388386" text:style-name="L4">
        <text:list-item>
          <text:list>
            <text:list-item>
              <text:list>
                <text:list-item>
                  <text:p text:style-name="P36">Пунктом 6.7.8 Документации установлено, что <text:span text:style-name="T21">Заказчик вправе до даты проведения аукциона в письменной форме запросить</text:span><text:span text:style-name="T5"> </text:span><text:span text:style-name="T22">у участников аукциона информацию и документы, необходимые для подтверждения </text:span><text:span text:style-name="T22">соответствия участника, товаров, работ, услуг, предлагаемых в соответствии с </text:span><text:span text:style-name="T22">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p>
                </text:list-item>
              </text:list>
            </text:list-item>
          </text:list>
        </text:list-item>
      </text:list>
      <text:p text:style-name="P16">В соответствии с пунктом 6.7.10 Документации <text:span text:style-name="T2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p>
      <text:p text:style-name="P20">Вместе с тем, возможность участия в Аукционе с учетом указанного положения Документации зависит от волеизъявления Заказчика. </text:p>
      <text:p text:style-name="P20">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Аукциона. </text:p>
      <text:p text:style-name="P20">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закупки в зависимость от решения Заказчика, которое может быть различным в отношении разных участников. </text:p>
      <text:p text:style-name="P20">Вместе с тем,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text:soft-page-break/>в таком допуске не является подтверждением предоставления участником в составе заявки документов, содержащих недостоверную информацию. </text:p>
      <text:p text:style-name="P16">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text:p>
      <text:p text:style-name="P8">о закупках и нарушают требования части 1 статьи 2 Закона о закупках.</text:p>
      <text:list xml:id="list5595275088024603573" text:style-name="L5">
        <text:list-item>
          <text:list>
            <text:list-item>
              <text:list>
                <text:list-item>
                  <text:p text:style-name="P37">Пунктом 8.2.1 Документации установлено, что д<text:span text:style-name="T2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p>
                </text:list-item>
              </text:list>
            </text:list-item>
          </text:list>
        </text:list-item>
      </text:list>
      <text:p text:style-name="P20">Вместе с тем, предо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p>
      <text:p text:style-name="P20"><text:span text:style-name="T10">Таким образом, действия Заказчика, установившего указанные положения </text:span><text:span text:style-name="T10">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p>
      <text:p text:style-name="P21"><text:span text:style-name="T6">Р Е Ш И Л А:</text:span> </text:p>
      <text:p text:style-name="P21"/>
      <text:list xml:id="list283229360777535746" text:style-name="L6">
        <text:list-item>
          <text:list>
            <text:list-item>
              <text:list>
                <text:list-item>
                  <text:p text:style-name="P35">Признать жалобу<text:span text:style-name="T10"> </text:span><text:span text:style-name="T12">АО «СТК Развитие» б/д б/н (вх. от 28.07.2017 <text:s text:c="5"/>№ 116101-ЭП/17) на </text:span><text:span text:style-name="T10">действия (бездействие) заказчика </text:span><text:span text:style-name="T12">ОАО «РЖД» при проведении открытого аукциона </text:span><text:span text:style-name="T10">в электронной форме № 4820/ОАЭ-ТИ/17 на право заключения договора поставки комплектов оборудования вычислительных комплексов и проведения работ по их инсталляции (извещение № 31705075334) обоснованной.</text:span></text:p>
                </text:list-item>
                <text:list-item>
                  <text:p text:style-name="P35">Признать ОАО «РЖД» нарушившим часть 1 статьи 2, часть 6 статьи 3 Федерального закона от 18.07.2011 № 223-ФЗ «О закупках товаров, работ, услуг отдельными видами юридических лиц». </text:p>
                </text:list-item>
                <text:list-item>
                  <text:p text:style-name="P35">Обязательное к исполнению предписание, направленное на устранение выявленных нарушений в соответствии с принятым решением от 31.07.2017 № 223-ФЗ «О закупках товаров, работ, услуг отдельными видами юридических лиц», не выдавать, поскольку по результатам закупки заключен договор.</text:p>
                </text:list-item>
                <text:list-item>
                  <text:p text:style-name="P35">Передать соответствующему должностному лицу Управления контроля размещения государственного заказа ФАС России материалы дела от 31.07.2017 № 223ФЗ-754/17 для рассмотрения вопроса о возбуждении дела об административном правонарушении.</text:p>
                </text:list-item>
              </text:list>
            </text:list-item>
          </text:list>
        </text:list-item>
      </text:list>
      <text:p text:style-name="P18"><text:span text:style-name="T15">Решение может быть обжаловано в арбитражный суд в течение трех месяцев со дня его принятия.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00A6B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7-81904(5)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00A6BF0.png" xlink:type="simple" xlink:show="embed" xlink:actuate="onLoad"/></draw:frame><draw:frame draw:style-name="Mfr1" draw:name="Врезка1" text:anchor-type="paragraph" svg:x="0.499cm" svg:y="28.7cm" svg:width="4.8cm" draw:z-index="1"><draw:text-box fo:min-height="0.041cm"><text:p text:style-name="Frame_20_contents">2017-81904(1) </text:p></draw:text-box></draw:frame><draw:frame draw:style-name="Mfr1" draw:name="SpdTextFrame1" text:anchor-type="paragraph" svg:x="0.499cm" svg:y="28.7cm" svg:width="4.8cm" draw:z-index="8"><draw:text-box fo:min-height="0.041cm"><text:p text:style-name="Frame_20_contents">2017-81904(5) </text:p></draw:text-box></draw:frame><draw:frame draw:style-name="Mfr2" draw:name="SpdBarcode" text:anchor-type="paragraph" svg:x="0cm" svg:width="3.6cm" svg:height="0.78cm" draw:z-index="9"><draw:image xlink:href="Pictures/10000201000000780000001AA00A6B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7:56:51.56</meta:creation-date>
    <meta:generator>OpenOffice.org/3.4.1$Win32 OpenOffice.org_project/341m1$Build-9593</meta:generator>
    <meta:editing-duration>PT14M12S</meta:editing-duration>
    <meta:editing-cycles>2</meta:editing-cycles>
    <dc:date>2017-08-07T18:27:41.98</dc:date>
    <meta:document-statistic meta:table-count="0" meta:image-count="2" meta:object-count="0" meta:page-count="7" meta:paragraph-count="72" meta:word-count="2245" meta:character-count="18039"/>
    <meta:user-defined meta:name="Поле 1"/>
    <meta:user-defined meta:name="Поле 2"/>
    <meta:user-defined meta:name="Поле 3"/>
    <meta:user-defined meta:name="Поле 4"/>
  </office:meta>
</office:document-meta>
</file>