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F986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/>
      </style:paragraph-properties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/>
    </style:style>
    <style:style style:name="P26" style:family="paragraph" style:parent-style-name="Standard">
      <style:paragraph-properties fo:margin-left="0cm" fo:margin-right="0cm" style:line-height-at-least="0.6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3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3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7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3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7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TimesNewRomanPSMT" style:font-name-complex="TimesNewRomanPSMT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style:font-name-asian="Segoe Print" style:font-name-complex="Segoe Print"/>
    </style:style>
    <style:style style:name="T6" style:family="text">
      <style:text-properties fo:font-weight="bold"/>
    </style:style>
    <style:style style:name="T7" style:family="text">
      <style:text-properties fo:font-weight="bold" style:font-name-asian="Segoe Print" style:font-name-complex="Segoe Print"/>
    </style:style>
    <style:style style:name="T8" style:family="text">
      <style:text-properties fo:font-weight="bold" style:font-name-asian="Times New Roman CYR" style:font-weight-asian="bold" style:font-name-complex="Times New Roman CYR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ru" fo:country="RU" fo:background-color="transparent" style:font-size-asian="14pt" style:font-size-complex="14pt"/>
    </style:style>
    <style:style style:name="T13" style:family="text">
      <style:text-properties fo:language="ru" fo:country="RU" fo:background-color="transparent" style:font-name-asian="Segoe Print" style:font-size-asian="14pt" style:font-name-complex="Segoe Print" style:font-size-complex="14pt"/>
    </style:style>
    <style:style style:name="T14" style:family="text">
      <style:text-properties fo:language="ru" fo:country="RU" fo:background-color="transparent" style:font-name-asian="TimesNewRomanPSMT" style:font-size-asian="14pt" style:font-name-complex="TimesNewRomanPSMT" style:font-size-complex="14pt"/>
    </style:style>
    <style:style style:name="T15" style:family="text">
      <style:text-properties fo:language="ru" fo:country="RU" style:font-name-asian="TimesNewRomanPSMT" style:font-name-complex="TimesNewRomanPSMT"/>
    </style:style>
    <style:style style:name="T16" style:family="text">
      <style:text-properties fo:language="ru" fo:country="RU" style:font-name-asian="Segoe Print" style:font-name-complex="Segoe Print"/>
    </style:style>
    <style:style style:name="T17" style:family="text">
      <style:text-properties fo:language="ru" fo:country="RU" fo:font-weight="bold"/>
    </style:style>
    <style:style style:name="T18" style:family="text">
      <style:text-properties style:font-name-asian="Segoe Print" style:font-name-complex="Segoe Print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style:font-name="serif" fo:font-size="17.25pt" fo:background-color="transparent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 CYR"/>
    </style:style>
    <style:style style:name="T22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 CYR" style:font-name-asian="Times New Roman CYR" style:font-name-complex="Times New Roman CYR"/>
    </style:style>
    <style:style style:name="T24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25" style:family="text">
      <style:text-properties style:font-name-asian="Times New Roman CYR" style:font-name-complex="Times New Roman CYR"/>
    </style:style>
    <style:style style:name="T26" style:family="text">
      <style:text-properties fo:font-weight="normal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font-name-asian="Times New Roman CYR" style:font-name-complex="Times New Roman CYR"/>
    </style:style>
    <style:style style:name="T28" style:family="text">
      <style:text-properties fo:color="#000000" style:font-name="Times New Roman" fo:language="ru" fo:country="RU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29" style:family="text">
      <style:text-properties style:font-name="Times New Roman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30" style:family="text">
      <style:text-properties style:font-name="Times New Roman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name-asian="TimesNewRomanPSMT" style:font-size-asian="14pt" style:font-name-complex="TimesNewRomanPSMT" style:font-size-complex="14pt"/>
    </style:style>
    <style:style style:name="T34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e93ca-8bdc-4ce2-a0a1-ca8c1f12966c" text:name="BossProviderVariable"/>
      </text:user-field-decls>
      <text:p text:style-name="P43"><text:span text:style-name="T17">РЕШЕНИЕ № 223ФЗ-75</text:span><text:span text:style-name="T4">5</text:span><text:span text:style-name="T17">/17 </text:span></text:p>
      <text:p text:style-name="P28"><text:span text:style-name="T6">по результатам рассмотрения жалобы АО </text:span><text:span text:style-name="T7">«СТК Развитие»</text:span><text:span text:style-name="T6"> 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span></text:p>
      <text:p text:style-name="P7">31.07.2017 <text:s text:c="2"/><text:tab/><text:tab/><text:tab/><text:tab/><text:tab/><text:tab/><text:tab/><text:tab/><text:tab/><text:tab/> <text:s text:c="2"/>Москва </text:p>
      <text:p text:style-name="P16">Комиссия Федеральной антимонопольной службы по контролю в сфере закупок в составе: </text:p>
      <text:p text:style-name="P19"><text:span text:style-name="T2">&lt;...&gt;</text:span> (далее – Комиссия ФАС России),</text:p>
      <text:p text:style-name="P16">при участии представителей: </text:p>
      <text:p text:style-name="P16">О<text:span text:style-name="T18">АО «РЖД»:</text:span> <text:span text:style-name="T2">&lt;...&gt;</text:span> — доверенность от 26.07.2016 № 503-ДП, <text:span text:style-name="T2">&lt;...&gt;</text:span> - доверенность от 26.05.2017 № ТИ-1/Д,</text:p>
      <text:p text:style-name="P16"><text:span text:style-name="T18">АО «СТК Развитие»: </text:span><text:span text:style-name="T5">&lt;...&gt;</text:span><text:span text:style-name="T18"> — доверенность от 28.07.2017 <text:s text:c="8"/>№ 02/220816</text:span>,</text:p>
      <text:p text:style-name="P20"><text:span text:style-name="T12">рассмотрев жалобу </text:span><text:span text:style-name="T13">АО «СТК Развитие» б/д б/н (вх. от 24.07.2017 <text:s text:c="11"/>№ 112422/17) на </text:span><text:span text:style-name="T12">действия (бездействие) заказчика </text:span><text:span text:style-name="T13">ОАО «РЖД» при проведении открытого аукциона в электронной форме </text:span><text:span text:style-name="T33">№ 5561/ОАЭ-ТИ/17 на право заключения договора поставки </text:span><text:span text:style-name="T34">серверного оборудования, систем хранения данных и </text:span><text:span text:style-name="T33">проведения работ по инсталляции </text:span><text:span text:style-name="T14">(извещение № </text:span><text:span text:style-name="T33">31705157730)</text:span><text:span text:style-name="T20"> </text:span><text:span text:style-name="T13">в</text:span><text:span text:style-name="T14"> соответствии со статьей 18.1 Федерального закона от 26.07.2006 № 135-ФЗ «О защите конкуренции» (далее – Закон о защите конкуренции),</text:span></text:p>
      <text:p text:style-name="P16"/>
      <text:p text:style-name="P15">У С Т А Н О В И Л А: </text:p>
      <text:p text:style-name="P15"/>
      <text:p text:style-name="P16">В ФАС России поступила жалоба <text:span text:style-name="T18">АО «СТК Развитие» (далее – Заявитель) б/д б/н (вх. от 24.07.2017 № 112422/17) на действия (бездействие) заказчика ОАО «РЖД» </text:span>(далее – Заказчик) <text:span text:style-name="T18">при проведении открытого аукциона в электронной форме </text:span><text:span text:style-name="T19">№ 5561/ОАЭ-ТИ/17 на право заключения договора поставки серверного оборудования, систем хранения данных и проведения работ по инсталляции (извещение № 31705157730)</text:span><text:span text:style-name="T18"> (</text:span>далее — Аукцион, Жалоба). </text:p>
      <text:p text:style-name="P16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6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<text:soft-page-break/>утвержденными с учетом положений части 3 статьи 2 Закона о закупках правовыми актами, регламентирующими правила закупки.</text:p>
      <text:p text:style-name="P21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от 30.06.2014 (далее – Положение о закупке). </text:p>
      <text:p text:style-name="P21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21"><text:span text:style-name="T2">26.05.2017</text:span> в ЕИС размещены извещение и документация о проведении Аукциона (далее – Извещение, Документация).</text:p>
      <text:p text:style-name="P21">По итогам проведения Аукциона с победителем Аукциона ООО «Глобальные системы автоматизации» заключен договор от 26.07.2017 <text:s text:c="12"/>№ ТИ-227.</text:p>
      <text:p text:style-name="P21">Из Жалобы следует, что при проведении Аукциона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p>
      <text:p text:style-name="P21">Представители Заказчика с доводами Жалобы не согласились и сообщили, что при проведении Аукциона Заказчик действовал в соответствии с требованиями законодательства Российской Федерации, Положением о закупке и Документацией.</text:p>
      <text:p text:style-name="P21">Рассмотрев представленные материалы и выслушав пояснения представителей Заявителя и Заказчика, а также руководствуясь частью 17 статьи 18.1 Закона о защите конкуренции, Комиссия ФАС России установила следующее.</text:p>
      <text:list xml:id="list9127572886622657295" text:style-name="L1">
        <text:list-item>
          <text:list>
            <text:list-item>
              <text:list>
                <text:list-item>
                  <text:p text:style-name="P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21">Аналогичный принцип закупочной деятельности Заказчика установлен подпунктом 2 пункта 32 Положения о закупке.</text:p>
      <text:p text:style-name="P21">В соответствии с протоколом рассмотрения аукционных заявок от 11.07.2017 № <text:s/><text:span text:style-name="T3">5561</text:span><text:span text:style-name="T15">/ОАЭ-ТИ/17/1 Заявителю отказано в допуске на основании пункта 6.7.3.2 Документации в связи с несоответствием квалификационному требованию, установленному пунктом 2.2. Документации, а именно: не подтверждено право поставки предлагаемого оборудования.</text:span></text:p>
      <text:p text:style-name="P12">Пунктом 2.2 Документации установлено, что участник Аукциона д<text:span text:style-name="T21">олжен </text:span><text:soft-page-break/><text:span text:style-name="T21">являться производителем (официальным представительством производителя на территории Российской Федерации) предлагаемого оборудования, либо обладать правом поставки этого оборудования, предоставленным ему производителем (официальным представительством производителя на территории Российской Федерации). В подтверждение указанного требования, участник в составе заявки должен представить:</text:span></text:p>
      <text:p text:style-name="P24"><text:span text:style-name="T24">- </text:span><text:span text:style-name="T22">информационное письмо, иной документ, подтверждающий, что </text:span><text:span text:style-name="T22">участник является производителем оборудования (официальным представительством производителя на территории Российской Федерации);</text:span></text:p>
      <text:p text:style-name="P26">или</text:p>
      <text:p text:style-name="P25"><text:span text:style-name="T24">- </text:span><text:span text:style-name="T22">официальные письма от производителя оборудования (официального </text:span><text:span text:style-name="T22">представительства компании производителя на территории Российской Федерации), представленные для настоящего аукциона, о праве участника </text:span><text:span text:style-name="T22">поставлять конкретное оборудование производства данного производителя (официального представительства компании производителя на территории Российской Федерации), являющееся предметом аукциона с указанием конкретных моделей, состава и объема оборудования и/или иные документы, выданные производителем (официальным представительством компании производителя на территории Российской Федерации), и/или дилерский договор с производителем (официальным представительством компании производителя на территории Российской Федерации) предлагаемого оборудования с приложением всех листов договора, приложений и спецификаций к нему о праве участника осуществлять поставку оборудования;</text:span></text:p>
      <text:p text:style-name="P27"><text:span text:style-name="T24">- </text:span><text:span text:style-name="T22">договор с дилером/поставщиком оборудования, предлагаемого к закупке,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 (официальным представительством компании производителя на территории Российской Федерации), и/или информационных писем, иных документов, выданных производителем (официальным представительством компании производителя на территории Российской Федерации) дилеру/поставщику.</text:span></text:p>
      <text:p text:style-name="P13">Согласно представленным на заседании Комиссии ФАС России материалам и пояснениям, Заявителем в подтверждение соответствия участника пункту 2.2 Документации в составе заявки представлен договор поставки от 06.10.2015 № КДМ15-0158, заключенный Заявителем с поставщиком <text:s text:c="10"/>ООО «Компания Диджитал Машинс». Кроме того, согласно пояснениям Заявителя, партнерский статус Заявителя подтверждается также данными, представленными на официальном сайте производителя <text:span text:style-name="T2">(</text:span>компании <text:span text:style-name="T2">Huawei).</text:span> В подтверждение указанного Заявителем представлен скриншот с сайта производителя.</text:p>
      <text:p text:style-name="P13">Вместе с тем, согласно части 1 статьи 48 Гражданского кодекса <text:soft-page-break/>Российской Федерации коммерческие организации, за исключением унитарных предприятий и иных видов организаций, предусмотренных законом, могут иметь гражданские права и нести гражданские обязанности, необходимые для осуществления любых видов деятельности, не запрещенных законом.</text:p>
      <text:p text:style-name="P13">Согласно Документации, закупка осуществляется на право заключения договора поставки товара, который не ограничен в обороте.</text:p>
      <text:p text:style-name="P13">Кроме того, Заявитель обладает общей правоспособностью, что позволяет <text:s/>Заявителю иметь права и нести обязанности, необходимые для осуществления любого вида деятельности, не противоречащего действующему законодательству и вследствие чего Заявитель как участник закупки потенциально соответствует требованию Документации о наличии права поставки серверного оборудования, систем хранения данных и проведения работ по инсталляции.</text:p>
      <text:p text:style-name="P13">Таким образо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указанное требование ставит участников закупки в зависимость от волеизъявления третьих лиц.</text:p>
      <text:p text:style-name="P13">При этом, установление такого требования на стадии допуска к участию в Аукционе не позволяет выявить участника закупки, который в наибольшей степени будет удовлетворять требованиям Заказчика, а также неспособно обеспечить равноправие, справедливость и отсутствие ограничения конкуренции по отношению к участникам закупки.</text:p>
      <text:p text:style-name="P13">Кроме того, указанное требование ставит участников закупки в зависимость от волеизъявления третьих лиц.</text:p>
      <text:p text:style-name="P13">С учетом изложенного, действия Заказчика, установившего указанные положения Документации, ограничивают количество участников закупки, противоречит пункту 2 части 1 статьи 3 Закона о закупках, подпункту 2 пункта 32 Положения о закупке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которое предусмотрена частью 8 статьи 7.32.3 Кодекса Российской Федерации об административных правонарушениях.</text:p>
      <text:p text:style-name="P17">Кроме того, в рамках рассмотрения Жалобы Заявителя Комиссией ФАС России в действиях Заказчика выявлены следующие нарушения.</text:p>
      <text:list xml:id="list602327509184241925" text:style-name="L2">
        <text:list-item>
          <text:list>
            <text:list-item>
              <text:list>
                <text:list-item>
                  <text:p text:style-name="P36"><text:span text:style-name="T18">Пунктом 2.1 Документации установлено, что участник Аукциона </text:span><text:span text:style-name="T23">должен иметь опыт осуществления поставок серверного оборудования и/или систем хранения данных и проведения работ по инсталляции, стоимость которых составляет не менее 20 (двадцати) процентов начальной (максимальной) цены договора без учета НДС, установленной в пункте 3.1 аукционной документации. При этом учитывается стоимость всех поставленных, выполненных участником закупки (с учетом правопреемственности) товаров, работ (по выбору участника закупки) по осуществлению поставок серверного оборудования и/или систем хранения </text:span><text:soft-page-break/><text:span text:style-name="T23">данных и проведения работ по инсталляции. В подтверждение опыта участник в составе заявки представляет:</text:span></text:p>
                </text:list-item>
              </text:list>
            </text:list-item>
          </text:list>
        </text:list-item>
      </text:list>
      <text:p text:style-name="P27"><text:span text:style-name="T24">- </text:span><text:span text:style-name="T22">документ по форме приложения №</text:span><text:span text:style-name="T24"> 9 </text:span><text:span text:style-name="T22">к настоящей аукционной документации;</text:span></text:p>
      <text:p text:style-name="P27"><text:span text:style-name="T24">- </text:span><text:span text:style-name="T22">накладные о поставке оборудования;</text:span></text:p>
      <text:p text:style-name="P27"><text:span text:style-name="T24">- </text:span><text:span text:style-name="T22">акты выполненных работ;</text:span></text:p>
      <text:p text:style-name="P27"><text:span text:style-name="T24">- </text:span><text:span text:style-name="T22">договоры на поставку оборудования и выполнения работ по инсталляции оборудования (предоставляются все листы договоров со всеми приложениями);</text:span></text:p>
      <text:list xml:id="list5860347727901415688" text:style-name="L3">
        <text:list-item>
          <text:p text:style-name="P33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1">Вместе с тем, согласно статье 506 Гражданского кодекса Российской Федерации, учитывая природу поставки, содержанием договора поставки является обязанность поставщика доставить соответствующий товар в установленный таким договором срок Заказчику. </text:p>
      <text:p text:style-name="P2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p>
      <text:p text:style-name="P21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p>
      <text:p text:style-name="P21">С учетом изложенного, наличие у участников закупки опыта выполнения работ не может являться критерием допуска к участию в закупке.</text:p>
      <text:p text:style-name="P14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list xml:id="list7414642784133640683" text:style-name="L4">
        <text:list-item>
          <text:list>
            <text:list-item>
              <text:list>
                <text:list-item>
                  <text:p text:style-name="P34">Пунктом 5.3.3.1 Документации установлено, что участник Аукциона должен соответствовать, в том числе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<text:soft-page-break/>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p>
                </text:list-item>
              </text:list>
            </text:list-item>
          </text:list>
        </text:list-item>
      </text:list>
      <text:p text:style-name="P21">С учетом особенностей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p>
      <text:p text:style-name="P18">Таким образом, дей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ах и нарушают требования части 1 статьи 2 Закона о закупках.</text:p>
      <text:list xml:id="list4019368563734807184" text:style-name="L5">
        <text:list-item>
          <text:list>
            <text:list-item>
              <text:list>
                <text:list-item>
                  <text:p text:style-name="P38">Пунктом 6.7.8 Документации установлено, что <text:span text:style-name="T25">Заказчик вправе до </text:span><text:span text:style-name="T25">даты проведения аукциона в письменной форме запросить</text:span><text:span text:style-name="T8"> </text:span><text:span text:style-name="T26">у участников </text:span><text:span text:style-name="T26">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          </text:list-item>
              </text:list>
            </text:list-item>
          </text:list>
        </text:list-item>
      </text:list>
      <text:p text:style-name="P17">В соответствии с пунктом 6.7.10 Документации <text:span text:style-name="T2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p>
      <text:p text:style-name="P22">Вместе с тем, возможность участия в Аукционе с учетом указанного положения Документации зависит от волеизъявления Заказчика. </text:p>
      <text:p text:style-name="P22">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p>
      <text:p text:style-name="P22">Кроме того, в Положении о закупках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закупки в зависимость от решения Заказчика, которое может быть различным в отношении разных участников. </text:p>
      <text:p text:style-name="P22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<text:soft-page-break/>в таком допуске не является подтверждением предоставления участником в составе заявки документов, содержащих недостоверную информацию. </text:p>
      <text:p text:style-name="P17">Таким образом, дей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</text:p>
      <text:p text:style-name="P8">о закупках и нарушают требования части 1 статьи 2 Закона о закупках.</text:p>
      <text:list xml:id="list6801301152911879322" text:style-name="L6">
        <text:list-item>
          <text:list>
            <text:list-item>
              <text:list>
                <text:list-item>
                  <text:p text:style-name="P39">Пунктом 8.2.1 Документации установлено, что д<text:span text:style-name="T27">о заключения </text:span><text:span text:style-name="T27">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p>
                </text:list-item>
              </text:list>
            </text:list-item>
          </text:list>
        </text:list-item>
      </text:list>
      <text:p text:style-name="P22">Вместе с тем, предоставление сведений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p>
      <text:p text:style-name="P17">Таким образом, дей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22"/>
      <text:p text:style-name="P23"><text:span text:style-name="T9">Р Е Ш И Л А:</text:span> </text:p>
      <text:p text:style-name="P23"/>
      <text:list xml:id="list3106592166888443033" text:style-name="L7">
        <text:list-item>
          <text:list>
            <text:list-item>
              <text:list>
                <text:list-item>
                  <text:p text:style-name="P37">Признать жалобу<text:span text:style-name="T15"> </text:span><text:span text:style-name="T16">АО «СТК Развитие» б/д б/н (вх. от 24.07.2017 <text:s text:c="4"/>№ 112422/17) на </text:span><text:span text:style-name="T15">действия (бездействие) заказчика </text:span><text:span text:style-name="T16">ОАО «РЖД» при проведении открытого аукциона в электронной форме </text:span><text:span text:style-name="T15">№ 5561/ОАЭ-ТИ/17 на право заключения договора поставки серверного оборудования, систем хранения данных и проведения работ по инсталляции (извещение № 31705157730) обоснованной.</text:span></text:p>
                </text:list-item>
                <text:list-item>
                  <text:p text:style-name="P37">Признать ОАО «РЖД» нарушившим часть 1 статьи 2, часть 6 статьи 3 Федерального закона от 18.07.2011 № 223-ФЗ «О закупках товаров, работ, услуг отдельными видами юридических лиц». </text:p>
                </text:list-item>
                <text:list-item>
                  <text:p text:style-name="P37">Обязательное к исполнению предписание, направленное на устранение выявленных нарушений, в соответствии с принятым решением от 31.07.2017 № 223-ФЗ «О закупках товаров, работ, услуг отдельными видами юридических лиц» не выдавать, поскольку по результатам закупки заключен договор.</text:p>
                </text:list-item>
                <text:list-item>
                  <text:p text:style-name="P37">Передать соответствующему должностному лицу Управления контроля размещения государственного заказа ФАС России материалы дела от 31.07.2017 № 223ФЗ-754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19"><text:span text:style-name="T32">Решение может быть обжаловано в арбитражный суд в течение трех месяцев со дня его принят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2F986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1971(7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12F986DE.png" xlink:type="simple" xlink:show="embed" xlink:actuate="onLoad"/></draw:frame><draw:frame draw:style-name="Mfr1" draw:name="Врезка1" text:anchor-type="paragraph" svg:x="0.499cm" svg:y="28.7cm" svg:width="4.8cm" draw:z-index="7"><draw:text-box fo:min-height="0.041cm"><text:p text:style-name="Frame_20_contents">2017-81971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81971(7) </text:p></draw:text-box></draw:frame><draw:frame draw:style-name="Mfr2" draw:name="SpdBarcode" text:anchor-type="paragraph" svg:x="0cm" svg:width="3.6cm" svg:height="0.78cm" draw:z-index="9"><draw:image xlink:href="Pictures/10000201000000780000001A12F986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8:29:03.04</meta:creation-date>
    <meta:generator>OpenOffice.org/3.4.1$Win32 OpenOffice.org_project/341m1$Build-9593</meta:generator>
    <meta:editing-duration>PT9M16S</meta:editing-duration>
    <meta:editing-cycles>2</meta:editing-cycles>
    <dc:date>2017-08-07T18:32:33.01</dc:date>
    <meta:document-statistic meta:table-count="0" meta:image-count="2" meta:object-count="0" meta:page-count="7" meta:paragraph-count="72" meta:word-count="2264" meta:character-count="18145"/>
    <meta:user-defined meta:name="Поле 1"/>
    <meta:user-defined meta:name="Поле 2"/>
    <meta:user-defined meta:name="Поле 3"/>
    <meta:user-defined meta:name="Поле 4"/>
  </office:meta>
</office:document-meta>
</file>