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5767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8e5228-52d0-4217-933b-6a4f3c359b38" text:name="BossProviderVariable"/>
      </text:user-field-decls>
      <text:p text:style-name="P13">РЕШЕНИЕ</text:p>
      <text:p text:style-name="P6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4.07.2017 № 20-4-4048647-с, и приняла решение о согласовании предельных отпускных цен АО «Р-Фарм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9"><text:tab/>1. Вальпроевая кислота (МНН — Вальпроевая кислота), таблетки пролонгированного действия, покрытые пленочной оболочкой, 300 мг, 100 шт. - флаконы (1) — пачки картонные, в размере 736,59 руб.</text:p>
      <text:p text:style-name="P8"><text:tab/>2. <text:span text:style-name="T3">Вальпроевая кислота (МНН — Вальпроевая кислота), таблетки пролонгированного действия, покрытые пленочной оболочкой, 300 мг, 30 шт. - флаконы (1) — пачки картонные, в размере 220,98 руб.</text:span></text:p>
      <text:p text:style-name="P7"><text:tab/>3. <text:span text:style-name="T2">Вальпроевая кислота (МНН — Вальпроевая кислота), таблетки пролонгированного действия, покрытые пленочной оболочкой, 500 мг, 30 шт. - </text:span><text:span text:style-name="T2">флаконы (1) — пачки картонные, в размере 372,57 руб.</text:span></text:p>
      <text:p text:style-name="P7"><text:tab/>4. <text:span text:style-name="T2">Вальпроевая кислота (МНН — Вальпроевая кислота), таблетки пролонгированного действия, покрытые пленочной оболочкой, 500 мг, 100 шт. - флаконы (1) — пачки картонные, в размере 1241,89 руб.</text:span></text:p>
      <text:p text:style-name="P7"/>
      <text:p text:style-name="P7"/>
      <text:p text:style-name="P7"/>
      <text:p text:style-name="P7"/>
      <text:p text:style-name="P7"/>
      <text:p text:style-name="P11">А.Б. Кашеваров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5767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14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1464(1) </text:p></draw:text-box></draw:frame><draw:frame draw:style-name="Mfr2" draw:name="SpdBarcode" text:anchor-type="paragraph" svg:x="0cm" svg:width="3.6cm" svg:height="0.78cm" draw:z-index="1"><draw:image xlink:href="Pictures/10000201000000780000001A5E5767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1:50:53.05</meta:creation-date>
    <meta:editing-duration>P0D</meta:editing-duration>
    <meta:editing-cycles>1</meta:editing-cycles>
    <meta:generator>OpenOffice.org/3.4.1$Win32 OpenOffice.org_project/341m1$Build-9593</meta:generator>
    <dc:date>2017-08-07T18:38:09.22</dc:date>
    <meta:document-statistic meta:table-count="0" meta:image-count="1" meta:object-count="0" meta:page-count="1" meta:paragraph-count="12" meta:word-count="206" meta:character-count="1653"/>
    <meta:user-defined meta:name="Поле 1"/>
    <meta:user-defined meta:name="Поле 2"/>
    <meta:user-defined meta:name="Поле 3"/>
    <meta:user-defined meta:name="Поле 4"/>
  </office:meta>
</office:document-meta>
</file>