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40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 fo:color="#000000"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c631c6-b485-4ad9-bc01-63f78d24cafc" text:name="BossProviderVariable"/>
      </text:user-field-decls>
      <text:p text:style-name="P21"><text:span text:style-name="T6">РЕШЕНИЕ</text:span>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7.2017 № 20-4-4047953-с, и приняла решение согласовать предельную отпускную цену держателя или владельца регистрационного удостоверения лекарственного препарата «Эбботт Хелскеа Продактс Б.В.» (Нидерланды), <text:span text:style-name="T5">производства (все стадии) «</text:span>Эбботт Биолоджикалз Б.В.» (Нидерланды),<text:span text:style-name="T3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20"><text:span text:style-name="T2"><text:tab/></text:span><text:span text:style-name="T1">Дюфастон (МНН - Дидрогестерон), таблетки, покрытые оболочкой, 10 мг, <text:s text:c="12"/>20 шт., - блистеры (1) - пачки картонные</text:span><text:span text:style-name="T2">, в размере 397,10 руб.</text:span></text:p>
      <text:p text:style-name="P5"/>
      <text:p text:style-name="P5"/>
      <text:p text:style-name="P5"/>
      <text:p text:style-name="P15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40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1527(1) </text:p></draw:text-box></draw:frame><draw:frame draw:style-name="Mfr2" draw:name="SpdBarcode" text:anchor-type="paragraph" svg:x="0cm" svg:width="3.6cm" svg:height="0.78cm" draw:z-index="1"><draw:image xlink:href="Pictures/10000201000000780000001AFE940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3:03:51.50</meta:creation-date>
    <meta:generator>OpenOffice.org/3.4.1$Win32 OpenOffice.org_project/341m1$Build-9593</meta:generator>
    <meta:editing-duration>P0D</meta:editing-duration>
    <meta:editing-cycles>1</meta:editing-cycles>
    <dc:date>2017-08-07T18:42:51.25</dc:date>
    <meta:document-statistic meta:table-count="0" meta:image-count="1" meta:object-count="0" meta:page-count="1" meta:paragraph-count="10" meta:word-count="138" meta:character-count="1232"/>
    <meta:user-defined meta:name="Поле 1"/>
    <meta:user-defined meta:name="Поле 2"/>
    <meta:user-defined meta:name="Поле 3"/>
    <meta:user-defined meta:name="Поле 4"/>
  </office:meta>
</office:document-meta>
</file>