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762C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8pt" fo:font-weight="bold" style:font-size-asian="8pt" style:font-size-complex="8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a"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a"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a"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language-asian="ru" style:country-asian="RU" style:font-size-complex="14pt"/>
    </style:style>
    <style:style style:name="P22" style:family="paragraph" style:parent-style-name="Standard">
      <style:paragraph-properties fo:margin-left="9.499cm" fo:margin-right="0cm" fo:margin-top="0cm" fo:margin-bottom="0cm" fo:line-height="100%" fo:text-align="start" style:justify-single-word="false" fo:text-indent="0cm" style:auto-text-indent="false"/>
      <style:text-properties style:font-name="Times New Roman" fo:font-size="14pt" style:font-name-asian="TimesNewRomanPSMT" style:font-size-asian="14pt" style:font-name-complex="TimesNewRomanPSMT" style:font-size-complex="14pt"/>
    </style:style>
    <style:style style:name="P23" style:family="paragraph" style:parent-style-name="Standard">
      <style:paragraph-properties fo:margin-left="9.499cm" fo:margin-right="0cm" fo:margin-top="0cm" fo:margin-bottom="0cm" fo:line-height="100%" fo:text-align="start"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4"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3pt" fo:language="en" fo:country="US" style:font-size-asian="13pt" style:font-size-complex="13pt"/>
    </style:style>
    <style:style style:name="P25" style:family="paragraph" style:parent-style-name="Standard">
      <style:paragraph-properties fo:margin-left="9.525cm" fo:margin-right="0cm" fo:text-align="start"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6" style:family="paragraph" style:parent-style-name="Standard">
      <style:paragraph-properties fo:margin-left="9.525cm" fo:margin-right="0cm" fo:text-indent="0cm" style:auto-text-indent="false" style:text-autospace="none"/>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fo:language="ru" fo:country="RU"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1" fo:font-size="8pt" style:font-size-asian="8pt" style:font-size-complex="8pt"/>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indent="0cm" style:auto-text-indent="false"/>
      <style:text-properties style:font-name="Times New Roman1" fo:font-size="8pt" style:font-size-asian="8pt" style:font-size-complex="8pt"/>
    </style:style>
    <style:style style:name="P34" style:family="paragraph" style:parent-style-name="Standard">
      <style:paragraph-properties fo:margin-left="9.499cm" fo:margin-right="0cm" fo:margin-top="0cm" fo:margin-bottom="0cm" style:line-height-at-least="0.64cm" fo:text-indent="-0.026cm" style:auto-text-indent="false">
        <style:tab-stops/>
      </style:paragraph-properties>
      <style:text-properties fo:color="#222222"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9.499cm" fo:margin-right="0cm" fo:margin-top="0cm" fo:margin-bottom="0cm" style:line-height-at-least="0.64cm" fo:text-indent="-0.026cm" style:auto-text-indent="false">
        <style:tab-stops/>
      </style:paragraph-properties>
      <style:text-properties fo:color="#222222"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9.499cm" fo:margin-right="0cm" fo:margin-top="0cm" fo:margin-bottom="0cm" style:line-height-at-least="0.64cm" fo:text-indent="-0.026cm" style:auto-text-indent="false">
        <style:tab-stops/>
      </style:paragraph-properties>
      <style:text-properties fo:color="#222222" style:font-name="Times New Roman" fo:font-size="14pt" style:font-size-asian="14pt" style:font-size-complex="14pt"/>
    </style:style>
    <style:style style:name="P37" style:family="paragraph" style:parent-style-name="Text_20_body">
      <style:paragraph-properties fo:margin-left="9.499cm" fo:margin-right="0cm" fo:margin-top="0cm" fo:margin-bottom="0cm" style:line-height-at-least="0.64cm" fo:text-indent="-0.026cm" style:auto-text-indent="false">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8pt" style:font-size-asian="8pt" style:font-size-complex="8pt"/>
    </style:style>
    <style:style style:name="P39"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use-window-font-color="true" style:font-name="Times New Roman" fo:font-size="14pt" fo:background-color="#ffffff" style:font-size-asian="14pt" style:font-size-complex="14pt"/>
    </style:style>
    <style:style style:name="T5" style:family="text">
      <style:text-properties style:use-window-font-color="true" style:font-name="Times New Roman" fo:font-size="14pt" fo:language="ru" fo:country="RU" fo:background-color="#ffffff" style:font-size-asian="14pt" style:font-size-complex="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 fo:font-size="14pt" fo:language="en" fo:country="US" fo:background-color="#ffffff" style:font-size-asian="14pt" style:font-size-complex="14pt"/>
    </style:style>
    <style:style style:name="T8"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style:use-window-font-color="tru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style:use-window-font-color="tru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3" style:family="text">
      <style:text-properties style:use-window-font-color="true" fo:font-weight="normal" fo:background-color="#ffffff" style:font-name-asian="Times New Roman2" style:font-weight-asian="normal" style:font-name-complex="Times New Roman2" style:font-weight-complex="normal"/>
    </style:style>
    <style:style style:name="T14" style:family="text">
      <style:text-properties style:use-window-font-color="true" style:text-line-through-style="none" style:text-position="0% 100%" fo:language="ru" fo:country="RU" fo:background-color="#ffffff" style:font-name-asian="Arial1" style:font-name-complex="Arial1"/>
    </style:style>
    <style:style style:name="T15" style:family="text">
      <style:text-properties style:use-window-font-color="true" fo:letter-spacing="normal" fo:language="ru" fo:country="RU" fo:background-color="#ffffff" style:font-name-asian="Times New Roman2" style:language-asian="ru" style:country-asian="RU" style:font-name-complex="Times New Roman2"/>
    </style:style>
    <style:style style:name="T16" style:family="text">
      <style:text-properties style:use-window-font-color="true" fo:language="ru" fo:country="RU" fo:background-color="#ffffff"/>
    </style:style>
    <style:style style:name="T17" style:family="text">
      <style:text-properties style:use-window-font-color="true" fo:language="ru" fo:country="RU" fo:font-weight="normal" fo:background-color="#ffffff" style:font-name-asian="Times New Roman2" style:font-weight-asian="normal" style:font-name-complex="Times New Roman2" style:font-weight-complex="normal"/>
    </style:style>
    <style:style style:name="T18" style:family="text">
      <style:text-properties style:use-window-font-color="true" fo:language="en" fo:country="US" fo:background-color="#ffffff"/>
    </style:style>
    <style:style style:name="T19" style:family="text">
      <style:text-properties fo:color="#000000"/>
    </style:style>
    <style:style style:name="T20" style:family="text">
      <style:text-properties fo:color="#000000" style:font-name="Times New Roman" fo:font-size="14pt" fo:font-weight="normal" fo:background-color="#ffffff" style:font-name-asian="Times New Roman2" style:font-size-asian="14pt" style:font-name-complex="Times New Roman2" style:font-size-complex="14pt"/>
    </style:style>
    <style:style style:name="T21" style:family="text">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T22" style:family="text">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23"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fo:font-weight="normal" fo:background-color="#ffffff" style:font-name-asian="Times New Roman2" style:font-weight-asian="normal" style:font-name-complex="Times New Roman2" style:font-weight-complex="normal"/>
    </style:style>
    <style:style style:name="T26" style:family="text">
      <style:text-properties fo:color="#000000"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27" style:family="text">
      <style:text-properties fo:color="#000000" fo:letter-spacing="normal" fo:language="ru" fo:country="RU" fo:background-color="#ffffff" style:font-name-asian="Times New Roman2" style:language-asian="ru" style:country-asian="RU" style:font-name-complex="Times New Roman2"/>
    </style:style>
    <style:style style:name="T28" style:family="text">
      <style:text-properties fo:color="#000000" fo:background-color="#ffffff"/>
    </style:style>
    <style:style style:name="T29" style:family="text">
      <style:text-properties fo:font-variant="normal" fo:text-transform="none" fo:color="#000000"/>
    </style:style>
    <style:style style:name="T30"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fo:language="en" fo:country="US"/>
    </style:style>
    <style:style style:name="T35"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style:text-line-through-style="none" style:text-position="0% 100%" fo:language="ru" fo:country="RU" style:font-name-asian="Arial1" style:font-name-complex="Arial1"/>
    </style:style>
    <style:style style:name="T38" style:family="text">
      <style:text-properties fo:letter-spacing="normal" fo:language="ru" fo:country="RU" style:language-asian="ru" style:country-asian="RU"/>
    </style:style>
    <style:style style:name="T39" style:family="text">
      <style:text-properties fo:language="en" fo:country="US"/>
    </style:style>
    <style:style style:name="T40" style:family="text">
      <style:text-properties fo:color="#00000a"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0751f0-8e75-4cc2-a86d-65e76c8750db" text:name="BossProviderVariable"/>
      </text:user-field-decls>
      <text:h text:style-name="P39" text:outline-level="1">РЕШЕНИЕ </text:h>
      <text:p text:style-name="P5">о рассмотрении жалобы на постановление по делу № 6А — 04/17 <text:s text:c="19"/>об административном правонарушении </text:p>
      <text:p text:style-name="P5"/>
      <text:p text:style-name="P5"/>
      <text:p text:style-name="P5"/>
      <text:p text:style-name="P32">«3» августа 2017 <text:s text:c="3"/>                          <text:s text:c="2"/>                            <text:s text:c="7"/>   <text:s text:c="4"/>    <text:s/>            г. Москва</text:p>
      <text:p text:style-name="P5"/>
      <text:p text:style-name="P12"><text:span text:style-name="T3">Я, временно исполняющий обязанности руководителя Федеральной антимонопольной службы Голомолзин Анатолий Николаевич</text:span><text:span text:style-name="T4">, рассмотрев жалобу </text:span><text:span text:style-name="T7">&lt;...&gt;</text:span><text:span text:style-name="T5"> </text:span><text:span text:style-name="T4">на постановление по делу № 6А — 04/17 об административном правонарушении от 18.04.2017, </text:span><text:span text:style-name="T20">вынесенное</text:span><text:span text:style-name="T21"> руководителем Челябинского УФАС России А.А. Козловой</text:span><text:span text:style-name="T22"> </text:span><text:span text:style-name="T4">в отношении в отношении открытого акционерного общества «Челябинская электросетевая компания» (далее - ОАО «ЧЭК», сетевая организация)</text:span><text:span text:style-name="T23"> </text:span><text:span text:style-name="Основной_20_шрифт_20_абзаца"><text:span text:style-name="T30">(адрес: 454108, Челябинская область, г. Челябинск, ул. Харлова, д. 3; </text:span></text:span><text:span text:style-name="Основной_20_шрифт_20_абзаца"><text:span text:style-name="T35">ИНН 7448057228</text:span></text:span><text:span text:style-name="Основной_20_шрифт_20_абзаца"><text:span text:style-name="T36">, <text:s text:c="42"/></text:span></text:span><text:span text:style-name="Основной_20_шрифт_20_абзаца"><text:span text:style-name="T35">ОГРН </text:span></text:span><text:span text:style-name="Основной_20_шрифт_20_абзаца"><text:span text:style-name="T36">1037402553429,</text:span></text:span><text:span text:style-name="Основной_20_шрифт_20_абзаца"><text:span text:style-name="T35"> КПП </text:span></text:span><text:span text:style-name="Основной_20_шрифт_20_абзаца"><text:span text:style-name="T36">744901001</text:span></text:span><text:span text:style-name="Основной_20_шрифт_20_абзаца"><text:span text:style-name="T35">; дата регистрации в качестве юридического лица — 27.08.2003</text:span></text:span><text:span text:style-name="T24">)</text:span><text:span text:style-name="T4">,</text:span><text:span text:style-name="T3"> </text:span><text:span text:style-name="T6">в отсутствие </text:span><text:span text:style-name="T10">&lt;...&gt;</text:span><text:span text:style-name="T6">, надлежащим образом уведомленного о времени и месте рассмотрения жалобы, в отсутствие законного представителя </text:span><text:span text:style-name="T4">ОАО «ЧЭК</text:span><text:span text:style-name="T9">»</text:span><text:span text:style-name="T6">, надлежащим образом уведомленного о времени и месте рассмотрения жалобы</text:span><text:span text:style-name="T3">, </text:span></text:p>
      <text:p text:style-name="P12"><text:span text:style-name="Основной_20_шрифт_20_абзаца"><text:span text:style-name="T31"/></text:span></text:p>
      <text:p text:style-name="P7">УСТАНОВИЛ:</text:p>
      <text:p text:style-name="P11"/>
      <text:p text:style-name="P4">В ФАС России поступила жалоба (от 05.05.2017 вх. № 68615-ЭП/17) <text:s text:c="17"/><text:span text:style-name="T12">&lt;...&gt;</text:span><text:span text:style-name="T13"> на постановление по делу № 6А — 04/17 об административном правонарушении от 18.04.2017, </text:span><text:span text:style-name="T25">вынесенное руководителем Челябинского УФАС России А.А. Козловой </text:span><text:span text:style-name="T13">в отношении ОАО «ЧЭК»</text:span> (далее — Жалоба).</text:p>
      <text:p text:style-name="P21">При рассмотрении материалов Жалобы установлено следующее.</text:p>
      <text:p text:style-name="P13"><text:span text:style-name="Основной_20_шрифт_20_абзаца"><text:span text:style-name="T32">29.03.2016 ОАО «ЧЭК» и </text:span></text:span><text:span text:style-name="Основной_20_шрифт_20_абзаца"><text:span text:style-name="T33">&lt;...&gt;</text:span></text:span><text:span text:style-name="Основной_20_шрифт_20_абзаца"><text:span text:style-name="T32"> заключили договор на технологическое </text:span></text:span><text:span text:style-name="T3">присоединение № 377 (далее - Договор), в соответствие с которым объект, расположенный по адресу г. Челябинск, садоводческое некоммерческое товарищество «Металлист-1», участок 12 (кадастровый номер № 74:36:0322012:47), присоединяется к электрическим сетям ОАО «ЧЭК».</text:span></text:p>
      <text:p text:style-name="P19">Согласно пункту 1.1 Договора максимальная мощность присоединяемых энергопринимающих устройств составляет 15 кВт, т.е. <text:span text:style-name="T39">&lt;...&gt;</text:span> относится к категории заявителей, указанных в пункте 14 Правил присоединения (заявитель <text:soft-page-break/>— физическое лицо, максимальная мощность которых составляет до 15 кВт включительно).</text:p>
      <text:p text:style-name="P6">В соответствии с пунктом 1.5 Договора (дата возврата договора - 27.04.2016) мероприятия по технологическому присоединению энергопринимающих устройств <text:span text:style-name="T39">&lt;...&gt;</text:span>, должны быть осуществлены в пределах 6 месяцев, то есть до 27.10.2016.</text:p>
      <text:p text:style-name="P20"><text:span text:style-name="T3">Согласно пункту 16 Правил присоединения договор должен содержать существенные условия, в том числе срок осуществления мероприятий по технологическому присоединению, который исчисляется со дня заключения договора и не может превышать 6 месяцев — для заявителей, для заявителей, указанных в пунктах 12(1), 14 и 34 настоящих Правил, если технологическое присоединение осуществляется к электрическим сетям, уровень напряжения которых составляет до 20 кВ </text:span><text:span text:style-name="Основной_20_шрифт_20_абзаца"><text:span text:style-name="T32">включительно, и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text:span></text:span><text:span text:style-name="Основной_20_шрифт_20_абзаца"><text:span text:style-name="T32">поселках городского типа и не более 500 метров в сельской местности.</text:span></text:span></text:p>
      <text:p text:style-name="P6">Согласно Договору и техническим условиям от 29.09.2015 сетевая организация должна выполнить в срок до 27.10.2016 следующие мероприятия:</text:p>
      <text:p text:style-name="P6"><text:span text:style-name="T19">-</text:span><text:span text:style-name="T29"> </text:span>требования при проектировании: выполнить монтаж ШРС-0,4 кВ, монтаж <text:span text:style-name="T39">BJI</text:span>- 0,4 кВ от ШРС -0,4 кВ до ВРУ 0,4 кВ, расположенного на границе участка заявителя (с использованием опор <text:span text:style-name="T39">BJI</text:span>-0,4 кВ СНТ);</text:p>
      <text:p text:style-name="P6"><text:span text:style-name="T19">-</text:span><text:span text:style-name="T29"> </text:span>к устройствам: установить на отходящей группе в ШРС-0,4 кВ автоматический выключатель 32 А;</text:p>
      <text:p text:style-name="P6"><text:span text:style-name="T19">-</text:span><text:span text:style-name="T29"> </text:span>к учету электроэнергии: установить на вводе в ШРС-0,4 кВ электронный счетчик класса точности 1,0.</text:p>
      <text:p text:style-name="P6">Заявитель должен выполнить следующие мероприятия по технологическому присоединению:</text:p>
      <text:p text:style-name="P6">- требование при проектировании: установить ВРУ-0,4 кВ на границе земельного участка, согласно требованиям ПУЭ;</text:p>
      <text:p text:style-name="P6"><text:span text:style-name="T19">-</text:span><text:span text:style-name="T29"> </text:span>требования к устройствам: установить на вводе в ВРУ-0,4 кВ отключающее устройство согласно максимальной мощности, рекомендуется в шкафу учета электроустановки установить ограничитель импульсного перенапряжении(после вводного отключающего устройства);</text:p>
      <text:p text:style-name="P6"><text:span text:style-name="T19">-</text:span><text:span text:style-name="T29"> </text:span>к учету электроэнергии: установить в шкафу счетчик электроэнергии класса точности не ниже 2.0.</text:p>
      <text:p text:style-name="P6">13.10.2016 ОАО «ЧЭК» письмом № 2190 уведомило о готовности <text:soft-page-break/>осуществить технологическое присоединение объекта заявителя после выполнения технических условий с его стороны и уведомления об этом сетевой организации. В силу положений Правил присоединения № 861 производить осмотр выполнения технических условий по собственной инициативе сетевая организация не обязана.</text:p>
      <text:p text:style-name="P6"><text:span text:style-name="T19">27.10.2016</text:span><text:span text:style-name="T29"> </text:span><text:span text:style-name="T34">&lt;...&gt;</text:span> в адрес ОАО «ЧЭК» направлено уведомление о выполнении технических условий, заявка на проведение осмотра ЭПУ и заявка на осуществление допуска в эксплуатацию прибора учета. Доказательств направления <text:span text:style-name="T39">&lt;...&gt;</text:span> уведомления о выполнении технических условий в адрес ОАО «ЧЭК» ранее 27.10.2016 в материалы административного дела <text:s text:c="17"/>№ 6А-04/17 не представлено и не заявлялось <text:span text:style-name="T39">&lt;...&gt;</text:span> В ходе рассмотрения заявления, административного дела №6А-04/17.</text:p>
      <text:p text:style-name="P6"><text:span text:style-name="T19">02.11.2016</text:span><text:span text:style-name="T29"> </text:span>в адрес сетевой организации от <text:span text:style-name="T39">&lt;...&gt;</text:span> поступило уведомление о выполнении технических условий.</text:p>
      <text:p text:style-name="P6">В соответствии с пунктом 84 Правил присоединения сетевая организация проводит осмотр присоединяемых электроустановок заявителя до распределительного устройства (пункта) заявителя (распределительного устройства трансформаторной подстанции, вводного устройства, вводного распределительного устройства, главного распределительного щита, узла учета) включительно.</text:p>
      <text:p text:style-name="P13"><text:span text:style-name="Основной_20_шрифт_20_абзаца"><text:span text:style-name="T32">В соответствии с пунктом 2.6 Договора сетевая организация обязана в течении 15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text:span></text:span></text:p>
      <text:p text:style-name="P6"><text:span text:style-name="T19">08.11.2016</text:span><text:span text:style-name="T29"> </text:span>инженером ОАО «ЧЭК» был произведен осмотр электроустановки заявителя.</text:p>
      <text:p text:style-name="P6"><text:span text:style-name="T19">09.11.2016</text:span><text:span text:style-name="T29"> </text:span>электрические сети, от которых планировалось технологическое присоединение объекта заявителя, выбыли из владения <text:s text:c="6"/>ОАО «ЧЭК», в соответствии с дополнительным соглашением от 09.11.2016 № 1 и актом приема-передачи имущества, заключенным с ООО «Инвестпроект», в связи с чем, ОАО «ЧЭК» не смогло осуществить фактическое присоединение объекта заявителя к сетям сетевой организации и не отправило акты осмотра электроустановки.</text:p>
      <text:p text:style-name="P6">Таким образом, сетевая организация не имела возможности выполнить мероприятия по технологическому присоединению, возложенные на <text:s text:c="20"/>ОАО «ЧЭК» в срок до 27.10.2016, поскольку осуществление данных <text:soft-page-break/>мероприятий возможно только при наличии выполненных <text:span text:style-name="T39">&lt;...&gt;</text:span> мероприятий по технологическому присоединению. Дополнительно представители сетевой организации пояснили, что мероприятия по технологическому присоединению, возложенные на ОАО «ЧЭК» могут быть выполнены в течении 1 дня.</text:p>
      <text:p text:style-name="P6">В подтверждение указанного довода, ОАО «ЧЭК» представило техническое обоснование необходимых временных затрат на выполнение мероприятий, возложенных на сетевую организацию (письмо вх. от 20.02.2017 № 2011). Согласно рабочему проекту, сетевой организации требуется:</text:p>
      <text:p text:style-name="P6">допуск бригады для выполнения работ по монтажу <text:span text:style-name="T39">BJI</text:span>-0,4 кВ на опорах ЛЭП с оформлением наряда-допуска (1 час);</text:p>
      <text:p text:style-name="P6"><text:span text:style-name="T19">-</text:span><text:span text:style-name="T29"> </text:span>работа с использованием гидроподъемника (время работы 4 ч.);</text:p>
      <text:p text:style-name="P6"><text:span text:style-name="T19">-</text:span><text:span text:style-name="T29"> </text:span>установка автоматического выключателя 32 А и подключения В Л-0,4 кВ от ШРС-0,4 кВ сетевой организацией до ВРУ-0,4 кВ заявителя, требуется отключение всего ШРС-0,4 кВ сетевой организации до ВРУ-0,4 кВ заявителя, требуется отключение всего ШРС-0,4 кВ (больше двадцати потребителей электроэнергии);</text:p>
      <text:p text:style-name="P6"><text:span text:style-name="T19">-</text:span><text:span text:style-name="T29"> </text:span>монтаж ВЛ-0,4 кВ от ШРС-0,4 кВ до ВРУ-0,4 кВ заявителя по опорам ЛЭП 3,5 ч. (7 опор, по 30 мин. монтаж на каждой) с обязательным отключением ВЛ-0,4 кВ СНТ (с привлечением электрика СНТ, либо оперативного персонала ПО «ЧГЭС» для отключения всех потребителей СНТ). Монтаж ВЛ-0,4 кВ по опорам ЛЭП осуществляется непрерывным проводом (без разрывов), с одновременным подключением в ШРС-0,4 кВ сетевой организации и ВРУ-0,4 кВ заявителя.</text:p>
      <text:p text:style-name="P6">Таким образом, для выполнения мероприятий, определенных техническими условиями и присоединения объекта заявителя требуется: один выезд монтажной бригады (4 человека) с гидроподъемниками и однократное отключение учатка электросетей. Общее время работы - 5 часов.</text:p>
      <text:p text:style-name="P14"><text:span text:style-name="T1">В</text:span> соответствии с частью 1 статьи 26 Федерального закона от 26.03.2003 №35-ФЗ «Об электроэнергетике» технологическое присоединение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далее - технологическое присоединение), осуществляется в порядке, установленном Правительством Российской Федерации, и носит однократный характер.</text:p>
      <text:p text:style-name="P15">Технологическое присоединение осуществляется на основании договора об осуществлении технологического присоединения к объектам <text:soft-page-break/>электросетевого хозяйства, заключаемого между сетевой организацией и обратившимся к ней лицом. Указанный договор является публичным.</text:p>
      <text:p text:style-name="P15">Технологическое присоединение регламентируется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оссийской Федерации от 27.12.2004 № 861 (далее – Правила).</text:p>
      <text:p text:style-name="P15">Согласно пункту 3 Правил,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 Оснований для отказа в заключение договора об осуществлении технологического присоединения Правилами не предусмотрено.</text:p>
      <text:p text:style-name="P17">В соответствии с пунктом 16 Правил, договор должен содержать существенные условия, в том числе срок осуществления мероприятий по технологическому присоединению, который исчисляется со дня заключения договора и не может превышать сроков, установленных подпунктом «б» пункта 16 Правил.</text:p>
      <text:p text:style-name="P17">Норма пункта 16 Правил носит императивный характер. Нарушение сетевой организацией установленного в договоре и Правилах срока технологического присоединения противоречит Правилам.</text:p>
      <text:p text:style-name="P15">Согласно пункту 15 Правил договор считается заключенным с даты поступления подписанного заявителем экземпляра договора в сетевую организацию.</text:p>
      <text:p text:style-name="P15">Следовательно, срок исполнения договора исчисляется с даты поступления подписанного экземпляра договора в сетевую организацию. Срок выполнения мероприятий в рассматриваемой Жалобе был установлен <text:s text:c="22"/>до 27.10.2016.</text:p>
      <text:p text:style-name="P15">Статьей 9.21 Кодекса Российской Федерации об административных правонарушениях (далее — КоАП) установлена административная ответственность за нарушение правил (порядка обеспечения) недискриминационного доступа, порядка подключения (технологического присоединения) к электрическим сетям.</text:p>
      <text:p text:style-name="P15">Сетевая организация может быть привлечена к административной ответственности по статье 9.21 КоАП в случае согласования с заявителем <text:soft-page-break/>изменения сроков выполнения мероприятий по технологическому присоединению (в том числе, при выдаче новых технических условий, изменяющих технические условия присоединения) после истечения срока, установленного для исполнения мероприятий по технологическому присоединению, необходимость продления которых вызвана ненадлежащим исполнением сетевой организацией мероприятий по технологическому присоединению.</text:p>
      <text:p text:style-name="P15">Таким образом, в случае неосуществления технологического присоединения по вине сетевой организации в срок, предусмотренный Правилами, за такие действия (бездействие) сетевой организации она может быть привлечена к административной ответственности по статье 9.21 КоАП.</text:p>
      <text:p text:style-name="P15">Пунктом 7 Правил (в редакции действующей на момент принятия обжалуемого постановления) установлена процедура технологического присоединения, которая включает в себя: </text:p>
      <text:p text:style-name="P15">а) подача заявки юридическим или физическим лицом (далее - заявитель), которое имеет намерение осуществить технологическое присоединение энергопринимающих устройств и увеличение объема максимальной мощности, а также изменить категорию надежности электроснабжения, точки присоединения, виды производственной деятельности, не влекущие пересмотр (увеличение) величины максимальной мощности, но изменяющие схему внешнего электроснабжения энергопринимающих устройств заявителя;</text:p>
      <text:p text:style-name="P15">б) заключение договора;</text:p>
      <text:p text:style-name="P15">в) выполнение сторонами договора мероприятий, предусмотренных договором;</text:p>
      <text:p text:style-name="P15">г) получение разрешения органа федерального государственного энергетического надзора на допуск в эксплуатацию объектов заявителя.</text:p>
      <text:p text:style-name="P15">В случае технологического присоединения объектов лиц, указанных в пункте 12 Правил, технологическое присоединение которых осуществляется по третьей категории надежности (по одному источнику электроснабжения) к электрическим сетям классом напряжения до 20 кВ включительно, объектов лиц, указанных в пунктах 12(1), 13 и 14 Правил, а также объектов электросетевого хозяйства сетевых организаций классом напряжения до 20 кВ включительно, построенных (реконструированных) в рамках исполнения технических условий в целях осуществления технологического присоединения заявителя, получение разрешения органа федерального государственного энергетического надзора на допуск в эксплуатацию объектов заявителя с учетом положений пунктов 18(1) – 18(4) Правил не требуется.</text:p>
      <text:p text:style-name="P15"><text:soft-page-break/>г.1) осуществление сетевой организацией фактического присоединения объектов заявителя к электрическим сетям. Для целей настоящих Правил под фактическим присоединением понимается комплекс технических и организационных мероприятий, обеспечивающих физическое соединение (контакт) объектов электросетевого хозяйства сетевой организации, в которую была подана заявка, и объектов заявителя (энергопринимающих устройств) без осуществления фактической подачи (приема) напряжения и мощности на объекты заявителя (фиксация коммутационного аппарата в положении «отключено»);</text:p>
      <text:p text:style-name="P15">г.2) фактический прием (подача) напряжения и мощности, осуществляемый путем включения коммутационного аппарата (фиксация коммутационного аппарата в положении «включено»);</text:p>
      <text:p text:style-name="P15">д) составление акта об осуществлении технологического присоединения по форме согласно приложению № 1 (далее - акт об осуществлении технологического присоединения), акта разграничения границ балансовой принадлежности сторон по форме согласно приложению № 2 (далее - акт разграничения границ балансовой принадлежности сторон), акта разграничения эксплуатационной ответственности сторон по форме согласно приложению № 3 (далее - акт разграничения эксплуатационной ответственности сторон), а также акта согласования технологической и (или) аварийной брони (для заявителей, указанных в пункте 14(2) Правил).</text:p>
      <text:p text:style-name="P15">При этом неисполнение обязательств одной из сторон договора технологического присоединения не влечет для другой право не исполнять свои обязательства.</text:p>
      <text:p text:style-name="P15">Вместе с тем, ряд мероприятий по технологическому присоединению со стороны сетевой организации не может быть исполнен ввиду бездействия, собственника энергопринимающих устройств. Это мероприятия, указанные в подпунктах «г.1» - «д» пункта 7 Правил.</text:p>
      <text:p text:style-name="P16">ОАО «ЧЭК» письмом от 13.10.2016 уведомило заявителя о готовности осуществить технологическое присоединение и о выполнении технических условий со своей стороны. </text:p>
      <text:p text:style-name="P16">Соответственно, сетевая организация исполнила обязательства по технологическому присоединению, которые могут быть выполнены независимо от исполнения обязательств заявителем в срок предусмотренный Правилами.</text:p>
      <text:p text:style-name="P6">Уведомление о выполнении технических условий со стороны <text:span text:style-name="T39">&lt;...&gt;</text:span> поступило только 02.11.2016 (после истечения срока выполнения мероприятий по технологическому присоединению).</text:p>
      <text:p text:style-name="P6"><text:soft-page-break/>Следовательно, у сетевой организации не имелась объективная возможность выполнить мероприятия по технологическому присоединению в полном объеме в сроки, установленные Правилами и договором.</text:p>
      <text:p text:style-name="P6">Таким образом, неисполнение в срок мероприятий по технологическому присоединению было обусловлено не бездействием <text:span text:style-name="T40">ОАО «ЧЭК»</text:span>, а несвоевременным исполнением технических условия <text:span text:style-name="T39">&lt;...&gt;</text:span></text:p>
      <text:p text:style-name="P6">При рассмотрении материалов Жалобы установлено, что в действиях ОАО «ЧЭК» отсутствуют признаки административного правонарушения, предусмотренного статьей 9.21 КоАП. На основании изложенного, Челябинским УФАС России <text:span text:style-name="T17">постановление по делу № 6А — 04/17 об административном правонарушении от 18.04.2017</text:span>, вынесено правомерно и обоснованно.</text:p>
      <text:p text:style-name="P8"><text:span text:style-name="T37">Следует отметить, что при рассмотрении Жалобы процессуальных нарушений, которые носят существенный характер, не позволили всесторонне, полно и объективно рассмотреть заявление </text:span><text:span text:style-name="T14">ОАО «ЧЭК»</text:span><text:span text:style-name="T37"> и могут повлечь отмену вынесенного определения, не установлено.</text:span></text:p>
      <text:p text:style-name="P6"><text:span text:style-name="T26">Учитывая характер и обстоятельства совершенного правонарушения, руководствуясь статьями 9.21 КоАП, пунктом 1 части 1 статьи 30.7 КоАП,</text:span><text:span text:style-name="T28"> </text:span></text:p>
      <text:p text:style-name="P18"/>
      <text:p text:style-name="P33"/>
      <text:p text:style-name="P10">РЕШИЛ:</text:p>
      <text:p text:style-name="P8"> </text:p>
      <text:p text:style-name="P8"><text:span text:style-name="T15">Постановление по делу № 6А — 04/17 об административном правонарушении от 18.04.2017, </text:span><text:span text:style-name="T27">вынесенное руководителем Челябинского УФАС России А.А. Козловой </text:span><text:span text:style-name="T15">в отношении в отношении ОАО «ЧЭК»</text:span>, оставить без изменения, а Жалобу <text:span text:style-name="T18">&lt;...&gt;</text:span><text:span text:style-name="T38"> </text:span>без удовлетворения.</text:p>
      <text:p text:style-name="P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9"/>
      <text:p text:style-name="P9"/>
      <text:p text:style-name="P28">Временно исполняющий</text:p>
      <text:p text:style-name="P29"><text:span text:style-name="T1">обязанности</text:span> руководителя                            <text:tab/> <text:s text:c="2"/><text:tab/> <text:s text:c="9"/><text:tab/> <text:s text:c="6"/>А.Н. Голомолзин</text:p>
      <text:p text:style-name="P3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762C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6F762C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2:43:45.68</meta:creation-date>
    <meta:generator>OpenOffice.org/3.4.1$Win32 OpenOffice.org_project/341m1$Build-9593</meta:generator>
    <dc:date>2017-08-07T18:46:35.38</dc:date>
    <meta:print-date>2017-08-02T16:09:21.86</meta:print-date>
    <meta:document-statistic meta:table-count="0" meta:image-count="1" meta:object-count="0" meta:page-count="8" meta:paragraph-count="72" meta:word-count="2063" meta:character-count="17310"/>
    <meta:user-defined meta:name="Поле 1"/>
    <meta:user-defined meta:name="Поле 2"/>
    <meta:user-defined meta:name="Поле 3"/>
    <meta:user-defined meta:name="Поле 4"/>
  </office:meta>
</office:document-meta>
</file>