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DFDC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baseline" style:writing-mode="lr-tb"/>
      <style:text-properties style:text-line-through-style="none" style:text-position="0% 100%" style:font-name="Times New Roman" fo:font-size="14pt" fo:font-style="normal" style:text-underline-style="none" fo:font-weight="normal" style:font-name-asian="SimSu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_20__28_user_29_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baseli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6" style:family="paragraph" style:parent-style-name="Text_20_body_20__28_user_29_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baseline" style:writing-mode="lr-tb"/>
      <style:text-properties style:font-name="Times New Roman" fo:font-size="14pt" style:font-name-asian="SimSun1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baseli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baseline" style:writing-mode="lr-tb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baseli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8pt" fo:font-weight="bold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5pt" style:font-size-asian="15pt" style:font-size-complex="15pt"/>
    </style:style>
    <style:style style:name="P30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499cm" fo:margin-right="0cm" fo:margin-top="0cm" fo:margin-bottom="0cm" style:line-height-at-least="0.64cm" fo:text-indent="-0.026cm" style:auto-text-indent="false">
        <style:tab-stops/>
      </style:paragraph-properties>
      <style:text-properties fo:color="#222222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style:font-size-asian="8pt" style:font-size-complex="8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use-window-font-color="true" style:font-name="Times New Roman" fo:font-size="14pt" style:font-size-asian="14pt" style:font-size-complex="14pt"/>
    </style:style>
    <style:style style:name="T6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8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use-window-font-color="tru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use-window-font-color="tru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use-window-font-color="true" fo:font-weight="normal" fo:background-color="#ffffff" style:font-name-asian="Times New Roman2" style:font-weight-asian="normal" style:font-name-complex="Times New Roman2" style:font-weight-complex="normal"/>
    </style:style>
    <style:style style:name="T14" style:family="text">
      <style:text-properties style:use-window-font-color="true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5" style:family="text">
      <style:text-properties style:use-window-font-color="true" fo:language="ru" fo:country="RU" fo:background-color="#ffffff"/>
    </style:style>
    <style:style style:name="T16" style:family="text">
      <style:text-properties style:use-window-font-color="true" style:text-line-through-style="none" style:text-position="0% 100%" fo:language="ru" fo:country="RU" fo:background-color="#ffffff" style:font-name-asian="Arial1" style:font-name-complex="Arial1"/>
    </style:style>
    <style:style style:name="T17" style:family="text">
      <style:text-properties style:use-window-font-color="true" style:text-line-through-style="none" style:text-position="0% 100%" fo:language="en" fo:country="US" fo:background-color="#ffffff" style:font-name-asian="Arial1" style:font-name-complex="Arial1"/>
    </style:style>
    <style:style style:name="T18" style:family="text">
      <style:text-properties style:use-window-font-color="true" fo:letter-spacing="normal" fo:language="ru" fo:country="RU" fo:background-color="#ffffff" style:font-name-asian="Times New Roman2" style:language-asian="ru" style:country-asian="RU" style:font-name-complex="Times New Roman2"/>
    </style:style>
    <style:style style:name="T19" style:family="text">
      <style:text-properties style:use-window-font-color="true" fo:language="en" fo:country="US" fo:background-color="#ffffff"/>
    </style:style>
    <style:style style:name="T20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fo:font-weight="normal" fo:background-color="#ffffff" style:font-name-asian="Times New Roman2" style:font-weight-asian="normal" style:font-name-complex="Times New Roman2" style:font-weight-complex="normal"/>
    </style:style>
    <style:style style:name="T26" style:family="text">
      <style:text-properties fo:color="#000000" fo:letter-spacing="normal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27" style:family="text">
      <style:text-properties fo:color="#000000" fo:letter-spacing="normal" fo:language="ru" fo:country="RU" fo:background-color="#ffffff" style:font-name-asian="Times New Roman2" style:language-asian="ru" style:country-asian="RU" style:font-name-complex="Times New Roman2"/>
    </style:style>
    <style:style style:name="T28" style:family="text">
      <style:text-properties fo:color="#000000" fo:background-color="#ffffff"/>
    </style:style>
    <style:style style:name="T29" style:family="text">
      <style:text-properties fo:color="#000000" fo:language="ru" fo:country="RU" style:letter-kerning="true" style:language-asian="zh" style:country-asian="CN" style:language-complex="hi" style:country-complex="IN"/>
    </style:style>
    <style:style style:name="T30" style:family="text">
      <style:text-properties fo:color="#000000" fo:language="ru" fo:country="RU" style:letter-kerning="true" style:font-name-asian="Arial1" style:language-asian="zh" style:country-asian="CN" style:font-name-complex="Arial1" style:language-complex="hi" style:country-complex="IN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color="#00000a"/>
    </style:style>
    <style:style style:name="T38" style:family="text">
      <style:text-properties style:text-line-through-style="none" style:text-position="0% 100%" fo:language="ru" fo:country="RU" style:font-name-asian="Arial1" style:font-name-complex="Arial1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letter-spacing="normal" fo:language="ru" fo:country="RU" style:language-asian="ru" style:country-asian="RU"/>
    </style:style>
    <style:style style:name="T42" style:family="text">
      <style:text-properties style:text-underline-style="none"/>
    </style:style>
    <style:style style:name="T43" style:family="text">
      <style:text-properties fo:language="en" fo:country="US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959322-1a4d-4683-bfbb-1ad36c4e6946" text:name="BossProviderVariable"/>
      </text:user-field-decls>
      <text:h text:style-name="P42" text:outline-level="1">РЕШЕНИЕ </text:h>
      <text:p text:style-name="P12">о рассмотрении жалобы на постановление о прекращении производства по делу № 009-17АЗ об административном правонарушении </text:p>
      <text:p text:style-name="P12"/>
      <text:p text:style-name="P12"/>
      <text:p text:style-name="P12"/>
      <text:p text:style-name="P39">«3» августа 2017 <text:s text:c="3"/>                          <text:s text:c="2"/>                            <text:s text:c="7"/>   <text:s text:c="4"/>    <text:s/>            г. Москва</text:p>
      <text:p text:style-name="P12"/>
      <text:p text:style-name="P20"><text:span text:style-name="T2">Я, временно исполняющий обязанности руководителя Федеральной антимонопольной службы Голомолзин Анатолий Николаевич</text:span><text:span text:style-name="T3">, рассмотрев жалобу </text:span><text:span text:style-name="T6">&lt;...&gt;</text:span><text:span text:style-name="T4"> </text:span><text:span text:style-name="T3">на постановление о прекращении производства по делу № 009-17АЗ об административном правонарушении от 20.03.2017, </text:span><text:span text:style-name="T20">вынесенное</text:span><text:span text:style-name="T21"> заместителем руководителя Орловского УФАС России А.Н. Кирьяновым</text:span><text:span text:style-name="T22"> </text:span><text:span text:style-name="T3">в отношении в отношении акционерного общества «Орелоблэнерго» (далее - <text:s text:c="35"/>АО «Орелоблэнерго», сетевая организация)</text:span><text:span text:style-name="T23"> </text:span><text:span text:style-name="Основной_20_шрифт_20_абзаца"><text:span text:style-name="T32">(адрес: 302030, Орловская область, г. Орел, пл. Поликарпова, д.8; </text:span></text:span><text:span text:style-name="Основной_20_шрифт_20_абзаца"><text:span text:style-name="T34">ИНН 5751028520</text:span></text:span><text:span text:style-name="Основной_20_шрифт_20_абзаца"><text:span text:style-name="T35">, </text:span></text:span><text:span text:style-name="Основной_20_шрифт_20_абзаца"><text:span text:style-name="T34">ОГРН </text:span></text:span><text:span text:style-name="Основной_20_шрифт_20_абзаца"><text:span text:style-name="T35">1045751004716,</text:span></text:span><text:span text:style-name="Основной_20_шрифт_20_абзаца"><text:span text:style-name="T34"> <text:s text:c="16"/>КПП </text:span></text:span><text:span text:style-name="Основной_20_шрифт_20_абзаца"><text:span text:style-name="T35">575101001</text:span></text:span><text:span text:style-name="Основной_20_шрифт_20_абзаца"><text:span text:style-name="T34">; дата регистрации в качестве юридического лица — 23.12.2004</text:span></text:span><text:span text:style-name="T24">)</text:span><text:span text:style-name="T3">,</text:span><text:span text:style-name="T2"> </text:span><text:span text:style-name="T5">в отсутствие </text:span><text:span text:style-name="T7">&lt;...&gt;,</text:span><text:span text:style-name="T5"> надлежащим образом уведомленной о времени и месте рассмотрения жалобы, в отсутствие законного представителя </text:span><text:span text:style-name="T3">АО «Орелоблэнерго</text:span><text:span text:style-name="T9">»</text:span><text:span text:style-name="T5">, надлежащим образом уведомленного о времени и месте рассмотрения жалобы</text:span><text:span text:style-name="T2">, </text:span></text:p>
      <text:p text:style-name="P20"><text:span text:style-name="Основной_20_шрифт_20_абзаца"><text:span text:style-name="T33"/></text:span></text:p>
      <text:p text:style-name="P15">УСТАНОВИЛ:</text:p>
      <text:p text:style-name="P19"/>
      <text:p text:style-name="P10">В ФАС России поступила жалоба (от 05.04.2017 вх. № 49879/17) <text:s text:c="17"/><text:span text:style-name="T12">&lt;...&gt;</text:span><text:span text:style-name="T13"> на постановление о прекращении производства по делу <text:s text:c="24"/>№ 009-17АЗ об административном правонарушении от 20.03.2017, </text:span><text:span text:style-name="T25">вынесенное заместителем руководителя Орловского УФАС России А.Н. Кирьяновым </text:span><text:span text:style-name="T13">в отношении в отношении АО «Орелоблэнерго»</text:span> (далее — Жалоба).</text:p>
      <text:p text:style-name="P11">При рассмотрении материалов Жалобы установлено следующее.</text:p>
      <text:p text:style-name="P14">В связи с поступлением заявления <text:span text:style-name="T43">&lt;...&gt;</text:span> о несоблюдении <text:s text:c="17"/>АО «Орелоблэнерго»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(далее – Правила), выразившемся в <text:soft-page-break/>уклонении АО «Орелоблэнерго» от заключения договора об осуществлении технологического присоединения к электросетям энергопринимающих устройств гаража <text:span text:style-name="T43">&lt;...&gt;</text:span> по адресу: <text:span text:style-name="T43">&lt;...&gt;</text:span> (далее — гараж № 36), Орловским УФАС России было возбуждено дело №009-17АЗ об административном правонарушении и проведено административное расследование.</text:p>
      <text:p text:style-name="P13">В ходе проведения административного расследования установлено, что энергопринимающие устройства гаража № 36 имеют опосредованное технологическое присоединение к электрическим сетям АО «Орелоблэнерго» через сети ЗАО «Автотрансуслуги».</text:p>
      <text:p text:style-name="P6"><text:span text:style-name="T29">Обязательство по совершению т</text:span><text:span text:style-name="T40">ехнологическо</text:span><text:span text:style-name="T39">го</text:span><text:span text:style-name="T40"> присоединения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</text:span><text:span text:style-name="T29"> возникает у сетевой организации в силу статьи 26 </text:span><text:span text:style-name="T31">Федерального закона от 26.03.2003 № 35-ФЗ «Об электроэнергетике» (далее — Закон об электроэнергетике) </text:span><text:span text:style-name="T29">по договору об осуществлении технологического присоединения и состоит в реализации определенных мероприятий, необходимых для осуществления технологического присоединения.</text:span></text:p>
      <text:p text:style-name="P9">Диспозиция части 1 статьи 9.21 Кодекса Российской Федерации об административных правонарушениях (далее - КоАП) охватывает нарушения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.</text:p>
      <text:p text:style-name="P8"><text:span text:style-name="T29">Согласно ча</text:span><text:span text:style-name="T29">сти 1 статьи 26 Закона об электроэнергетике т</text:span><text:span text:style-name="T29">ехнологическое присоединение к объектам электросетевого хозяйства энергопринимающих устройств потребителей </text:span><text:span text:style-name="T29">электрической энергии осуществляется в порядке, установленном Правительством Российской Федерации, и носит однократный характер.</text:span></text:p>
      <text:p text:style-name="P4"><text:soft-page-break/><text:span text:style-name="T29">Пункт 3 </text:span><text:span text:style-name="T30">Правил </text:span><text:span text:style-name="T29">обязывает сетевую организацию выполнить в отношении любого обратившегося к ней лица мероприятия по технологическому присоединению, а пункт 6 Правил устанавливает обязательность заключения для сетевой организации договора об осуществлении технологического присоединения.</text:span></text:p>
      <text:p text:style-name="P13">Пунктом 3 Правил предусмотрено, что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данных Правил и наличии технической возможности технологического присоединения.</text:p>
      <text:p text:style-name="P13">Порядок опосредованного технологического подключения предусматривает специальную процедуру для владельцев ранее присоединенных энергопринимающих устройств и лиц, планирующих присоединить принадлежащие им ээнергопринимающие устройства к объектам электросетевого хозяйства владельца ранее присоединенного энергопринимающего устройства, в соответствии с пунктами 40(4)-40(6) Правил.</text:p>
      <text:p text:style-name="P13">Иного порядка опосредованного технологического присоединения действующим законодательством Российской Федерации не предусмотрено.</text:p>
      <text:p text:style-name="P13">В соответствии с частью 1 статьи 2.1 <text:span text:style-name="T37">КоАП</text:span> а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13">В силу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3">Вместе с тем, отказ АО «Орелоблэнерго» от заключения договора об осуществлении технологического присоединения к электросетям энергопринимающих устройств гаража № 36 <text:span text:style-name="T43">&lt;...&gt;</text:span> связан в том числе с тем, что указанные энергопринимающие устройства имеют<text:span text:style-name="T42"> опосредованное технологическое присоединение к электрическим сетям АО «Орелоблэнерго» через сети ЗАО «Автотрансуслуги». Указанное обстоятельство свидетельствует о специальной процедуре технологического присоединени</text:span>я, предусмотренной действующим законодательством Российской Федерации. </text:p>
      <text:p text:style-name="P7"><text:soft-page-break/>Согласно решению Железнодорожного районного суда г. Орла по делу <text:s text:c="14"/>от 14.09.2016 № 2-1199/16 и апелляционному определению Орловского областного суда по делу от 09.11.2016 № 33-3715 подтверждена правомерность отказа АО «Орелоблэнерго» от заключения договора об осуществления технологического присоединения энергопринимающих устройств.</text:p>
      <text:p text:style-name="P5">Указанные судебные акты имеют преюдициальное значение для рассмотрения вопроса о наличии (отсутствии) в действиях <text:s text:c="42"/>АО «Орелоблэнерго» состава административного правонарушения предусмотренного статьей 9.21 КоАП.</text:p>
      <text:p text:style-name="P4"><text:span text:style-name="T29">Данное обстоятельство было учтено Орловским УФАС России при принятии </text:span><text:span text:style-name="T30">постановления о прекращении производства по делу № 009-17АЗ административном правонарушении от 20.03.2017.</text:span></text:p>
      <text:p text:style-name="P13">На основании изложенного, Орловским УФАС России <text:span text:style-name="T14">постановление о прекращении производства по делу № 009-17АЗ об административном правонарушении от 20.03.2017</text:span>, вынесено правомерно и обоснованно.</text:p>
      <text:p text:style-name="P17"><text:span text:style-name="T38">Следует отметить, что при рассмотрении Жалобы процессуальных нарушений, которые носят существенный характер, не позволили всесторонне, полно и объективно рассмотреть заявление </text:span><text:span text:style-name="T17">&lt;...&gt;</text:span><text:span text:style-name="T38"> и могут повлечь отмену вынесенного Постановления, не установлено.</text:span></text:p>
      <text:p text:style-name="P13"><text:span text:style-name="T26">Учитывая характер и обстоятельства совершенного правонарушения, руководствуясь статьями 9.21 КоАП, пунктом 1 части 1 статьи 30.7 КоАП,</text:span><text:span text:style-name="T28"> </text:span></text:p>
      <text:p text:style-name="P21"/>
      <text:p text:style-name="P40"/>
      <text:p text:style-name="P16">РЕШИЛ:</text:p>
      <text:p text:style-name="P17"> </text:p>
      <text:p text:style-name="P17"><text:span text:style-name="T18">Постановление о прекращении производства по делу № 009-17АЗ об административном правонарушении от 20.03.2017, </text:span><text:span text:style-name="T27">вынесенное заместителем руководителя Орловского УФАС России А.Н. Кирьяновым </text:span><text:span text:style-name="T18">в отношении в отношении АО «Орелоблэнерго»</text:span>, оставить без изменения, а Жалобу <text:s text:c="10"/><text:span text:style-name="T19">&lt;...&gt;</text:span><text:span text:style-name="T41"> </text:span>без удовлетворения.</text:p>
      <text:p text:style-name="P13"><text:span text:style-name="T4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DFDC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FDFDC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6:54:10.46</meta:creation-date>
    <meta:generator>OpenOffice.org/3.4.1$Win32 OpenOffice.org_project/341m1$Build-9593</meta:generator>
    <dc:date>2017-08-07T18:51:52.98</dc:date>
    <meta:print-date>2017-08-02T18:25:15.76</meta:print-date>
    <meta:document-statistic meta:table-count="0" meta:image-count="1" meta:object-count="0" meta:page-count="4" meta:paragraph-count="32" meta:word-count="967" meta:character-count="8675"/>
    <meta:user-defined meta:name="Поле 1"/>
    <meta:user-defined meta:name="Поле 2"/>
    <meta:user-defined meta:name="Поле 3"/>
    <meta:user-defined meta:name="Поле 4"/>
  </office:meta>
</office:document-meta>
</file>