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F46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>
      <style:text-properties fo:font-size="14pt" style:font-size-asian="14pt" style:font-size-complex="14pt"/>
    </style:style>
    <style:style style:name="P15" style:family="paragraph" style:parent-style-name="Heading_20_1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weight="bold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e2434-7212-4be3-999d-1d1340a38e9d" text:name="BossProviderVariable"/>
      </text:user-field-decls>
      <text:p text:style-name="P16">                                                     <text:s text:c="3"/><text:span text:style-name="T5">РЕШЕНИЕ</text:span></text:p>
      <text:p text:style-name="P5">                                    <text:span text:style-name="T7">по результатам рассмотрения ходатайства</text:span></text:p>
      <text:p text:style-name="P5"/>
      <text:h text:style-name="P15" text:outline-level="1"><text:span text:style-name="T8">В соответствии с</text:span><text:span text:style-name="T9">о</text:span><text:span text:style-name="T8"> статьями 28, 33</text:span><text:span text:style-name="T2"> </text:span><text:span text:style-name="T8">Федерального закона от 26.07.2006 <text:s text:c="6"/>№ 135-ФЗ «О защите конкуренции» Федеральная антимонопольная служба рассмотрела ходатайство</text:span><text:span text:style-name="T9"> КАО «АЗОТ»</text:span><text:span text:style-name="T8"> (</text:span><text:span text:style-name="T3">место нахождения: </text:span><text:span text:style-name="T10">ул. Грузовая, д. 1, <text:s text:c="6"/>г. Кемерово, обл. Кемеровская, 650021;</text:span><text:span text:style-name="T3"> основной вид деятельности – производство удобрений и азотных соединений)</text:span><text:span text:style-name="T8"> </text:span><text:span text:style-name="T3">о даче предварительного согласия антимонопольного органа на приобретение доли в уставном капитале ООО «</text:span><text:span text:style-name="T4">АЗОТ МАЙНИНГ СЕРВИС</text:span><text:span text:style-name="T3">» (место нахождения: ул. Академика Варги, д. 8, корп. 1, г. Москва, 117133; основной вид деятельности – подготовка участка к разработке и добыче полезных ископаемых, за исключением нефтяных и газовых участков, производство взрывчатых веществ, ремонт машин и оборудования) в размере</text:span><text:span text:style-name="T8"> 50</text:span><text:span text:style-name="T3">% </text:span><text:span text:style-name="T8">и приняла решение об удовлетворении данного ходатайства.</text:span></text:h>
      <text:p text:style-name="P13"/>
      <text:p text:style-name="P7"/>
      <text:p text:style-name="P12">                                                                                                     <text:s text:c="16"/><text:span text:style-name="T6">А.Н. Голомолзин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F4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4F46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09:26:37.80</meta:creation-date>
    <meta:generator>OpenOffice.org/3.4.1$Win32 OpenOffice.org_project/341m1$Build-9593</meta:generator>
    <dc:date>2017-08-07T18:53:07.91</dc:date>
    <meta:document-statistic meta:table-count="0" meta:image-count="1" meta:object-count="0" meta:page-count="1" meta:paragraph-count="5" meta:word-count="113" meta:character-count="1080"/>
    <meta:user-defined meta:name="Поле 1"/>
    <meta:user-defined meta:name="Поле 2"/>
    <meta:user-defined meta:name="Поле 3"/>
    <meta:user-defined meta:name="Поле 4"/>
  </office:meta>
</office:document-meta>
</file>