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786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6e8d0f-b49c-446f-af78-3d8c657e4c51" text:name="BossProviderVariable"/>
      </text:user-field-decls>
      <text:p text:style-name="P17">РЕШЕНИЕ</text:p>
      <text:p text:style-name="P5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> </text:p>
      <text:p text:style-name="P6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3.07.2017 № 20-4-4046496-с, и приняла решение согласовать предельные отпускные цены ЗАО «ПФК «Обновление» (Россия)</text:span><text:span text:style-name="T3">, </text:span><text:span text:style-name="T4">заявленные на перерегистрацию,</text:span><text:span text:style-name="T3"> на лекарственные препараты, включенные в перечень</text:span><text:span text:style-name="T4"> жизненно необходимых и важнейших лекарственных препаратов:</text:span></text:p>
      <text:p text:style-name="P7"><text:tab/>1. «Атенолол» (МНН «Атенолол»), таблетки, 100 мг, 10 шт., упаковки ячейковые контурные (3) - пачки картонные, в размере 22,97 руб.</text:p>
      <text:p text:style-name="P7"><text:tab/>2. «Метронидазол » (МНН «Метронидазол»), таблетки, 250 мг, 10 шт. упаковки ячейковые контурные (2) - пачки картонные, в размере 18,05 руб.</text:p>
      <text:p text:style-name="P7"/>
      <text:p text:style-name="P14"/>
      <text:p text:style-name="P14"/>
      <text:p text:style-name="P9"><text:span text:style-name="T4">А.Б. </text:span><text:span text:style-name="T5">Кашеваров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D786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1993(1) </text:p></draw:text-box></draw:frame><draw:frame draw:style-name="Mfr2" draw:name="SpdBarcode" text:anchor-type="paragraph" svg:x="0cm" svg:width="3.6cm" svg:height="0.78cm" draw:z-index="1"><draw:image xlink:href="Pictures/10000201000000780000001AC0D786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57:24.60</meta:creation-date>
    <meta:generator>OpenOffice.org/3.4.1$Win32 OpenOffice.org_project/341m1$Build-9593</meta:generator>
    <dc:date>2017-08-07T18:53:41.49</dc:date>
    <meta:document-statistic meta:table-count="0" meta:image-count="1" meta:object-count="0" meta:page-count="1" meta:paragraph-count="11" meta:word-count="146" meta:character-count="1209"/>
    <meta:user-defined meta:name="Поле 1"/>
    <meta:user-defined meta:name="Поле 2"/>
    <meta:user-defined meta:name="Поле 3"/>
    <meta:user-defined meta:name="Поле 4"/>
  </office:meta>
</office:document-meta>
</file>