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9B6F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 CYR" fo:font-size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978cm" fo:margin-right="0cm" fo:margin-top="0cm" fo:margin-bottom="0cm" fo:text-align="justify" style:justify-single-word="false" fo:text-indent="0.025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2cm" fo:margin-right="0cm" fo:margin-top="0cm" fo:margin-bottom="0cm" fo:text-align="justify" style:justify-single-word="false" fo:text-indent="0.025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 CYR" fo:font-size="14pt"/>
    </style:style>
    <style:style style:name="P15" style:family="paragraph" style:parent-style-name="Text_20_body" style:master-page-name="First_20_Page">
      <style:paragraph-properties fo:margin-left="0.9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#f9f9f9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39e054-da7b-488f-aa16-3c3b5b7cbd07" text:name="BossProviderVariable"/>
      </text:user-field-decls>
      <text:p text:style-name="P15">РЕШЕНИЕ </text:p>
      <text:p text:style-name="P12">по результатам рассмотрения ходатайства </text:p>
      <text:p text:style-name="P7"/>
      <text:p text:style-name="P11"><text:span text:style-name="T1">В соответствии с пунктом 8 части 1 статьи 2</text:span><text:span text:style-name="T4">9</text:span><text:span text:style-name="T1">, статьей 33 Федерального закона от 26.07.2006 № 135-ФЗ «О защите конкуренции» Федеральная антимонопольная служба рассмотрела ходатайство компании </text:span><text:span text:style-name="T2">«ПЕАК Холдингс (Германия) ГмбХ» (РЕАС Holdings (Germany) GmbH) (место нахождения: 60322, Germany, Frankfurt am Main, Bockenheimer Anlage 44; основной вид деятельности: деятельность холдинговой компании) о приобретении прав, позволяющих определять условия осуществления предпринимательской деятельности АО «ИКБ Лизинг» (место нахождения: 127055, г. Москва, ул. Бутырский Вал, д. 68/70, стр. 1; основной вид деятельности: </text:span><text:span text:style-name="T3">финансовая аренда (лизинг))</text:span><text:span text:style-name="T1">, и приняла решение об удовлетворении данного ходатайства. </text:span></text:p>
      <text:p text:style-name="P7"/>
      <text:p text:style-name="P9"/>
      <text:p text:style-name="P9"/>
      <text:p text:style-name="P8">А.Б. Кашеваров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9B6F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99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9962(1) </text:p></draw:text-box></draw:frame><draw:frame draw:style-name="Mfr2" draw:name="SpdBarcode" text:anchor-type="paragraph" svg:x="0cm" svg:width="3.6cm" svg:height="0.78cm" draw:z-index="1"><draw:image xlink:href="Pictures/10000201000000780000001A859B6F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3:33:29.35</meta:creation-date>
    <meta:generator>OpenOffice.org/3.4.1$Win32 OpenOffice.org_project/341m1$Build-9593</meta:generator>
    <dc:date>2017-08-07T18:54:11.94</dc:date>
    <meta:print-date>2017-08-02T16:20:21.46</meta:print-date>
    <meta:document-statistic meta:table-count="0" meta:image-count="1" meta:object-count="0" meta:page-count="1" meta:paragraph-count="6" meta:word-count="96" meta:character-count="787"/>
    <meta:user-defined meta:name="Поле 1"/>
    <meta:user-defined meta:name="Поле 2"/>
    <meta:user-defined meta:name="Поле 3"/>
    <meta:user-defined meta:name="Поле 4"/>
  </office:meta>
</office:document-meta>
</file>