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35cm" fo:margin-right="0.471cm" fo:text-align="justify" style:justify-single-word="false" fo:text-indent="0cm" style:auto-text-indent="false"/>
      <style:text-properties style:text-underline-style="none"/>
    </style:style>
    <style:style style:name="P2" style:family="paragraph" style:parent-style-name="Standard">
      <style:paragraph-properties fo:margin-left="0.235cm" fo:margin-right="0.471cm" fo:text-align="justify" style:justify-single-word="false" fo:text-indent="0cm" style:auto-text-indent="false"/>
      <style:text-properties fo:color="#000000" style:text-underline-style="none"/>
    </style:style>
    <style:style style:name="P3" style:family="paragraph" style:parent-style-name="Standard">
      <style:paragraph-properties fo:margin-left="0.235cm" fo:margin-right="0.471cm" fo:text-align="justify" style:justify-single-word="false" fo:text-indent="0cm" style:auto-text-indent="false"/>
      <style:text-properties fo:color="#000000" fo:font-size="12pt" style:text-underline-style="none" style:font-size-asian="12pt" style:font-size-complex="12pt"/>
    </style:style>
    <style:style style:name="P4" style:family="paragraph" style:parent-style-name="Text_20_body">
      <style:paragraph-properties fo:margin-left="0.235cm" fo:margin-right="0.471cm" fo:line-height="150%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191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191cm"/>
        </style:tab-stops>
      </style:paragraph-properties>
      <style:text-properties fo:color="#000000" fo:font-size="14pt" style:text-underline-style="none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cm" style:line-height-at-least="0.353cm" fo:text-indent="1.251cm" style:auto-text-indent="false">
        <style:tab-stops>
          <style:tab-stop style:position="1.217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164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058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44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164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164cm"/>
        </style:tab-stops>
      </style:paragraph-properties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17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snap-to-layout-grid="false">
        <style:tab-stops>
          <style:tab-stop style:position="1.455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snap-to-layout-grid="false">
        <style:tab-stops>
          <style:tab-stop style:position="1.45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.026cm" fo:margin-right="0.026cm" fo:text-indent="0cm" style:auto-text-indent="false"/>
    </style:style>
    <style:style style:name="P17" style:family="paragraph" style:parent-style-name="Standard">
      <style:paragraph-properties fo:margin-left="0.026cm" fo:margin-right="0.026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 style:snap-to-layout-grid="false"/>
    </style:style>
    <style:style style:name="P19" style:family="paragraph" style:parent-style-name="Text_20_body">
      <style:paragraph-properties fo:margin-top="0cm" fo:margin-bottom="0cm" fo:line-height="150%" fo:text-align="justify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164cm"/>
        </style:tab-stops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21" style:family="paragraph" style:parent-style-name="Standard" style:master-page-name="Standard">
      <style:paragraph-properties fo:margin-left="0.235cm" fo:margin-right="0.471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2pt"/>
    </style:style>
    <style:style style:name="T1" style:family="text">
      <style:text-properties fo:color="#000000" fo:font-size="14pt" style:text-underline-style="none" fo:background-color="transparent" style:font-size-asian="14pt" style:font-size-complex="14pt"/>
    </style:style>
    <style:style style:name="T2" style:family="text">
      <style:text-properties fo:color="#000000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normal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fo:background-color="transparent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5"/>
      <text:p text:style-name="P6">О возбуждении дела и создании Комиссии по рассмотрению дела о нарушении антимонопольного законодательства </text:p>
      <text:p text:style-name="P7"/>
      <text:p text:style-name="P13"><text:span text:style-name="T1">В соответствии с частью 12 статьи 44 Федерального закона </text:span><text:span text:style-name="Internet_20_link"><text:span text:style-name="T2">от </text:span></text:span><text:span text:style-name="Internet_20_link"><text:span text:style-name="T4">26.07.2006</text:span></text:span><text:span text:style-name="Internet_20_link"><text:span text:style-name="T2"> № 135-Ф3</text:span></text:span><text:span text:style-name="T1"> «О защите конкуренции»,</text:span></text:p>
      <text:p text:style-name="P20">п р и к а з ы в а ю:</text:p>
      <text:p text:style-name="P13"><text:span text:style-name="Internet_20_link"><text:span text:style-name="T4">1. Возбудить дело № 1-14-101/77-17 по признакам нарушения ООО «ГетТакси Рус» </text:span></text:span><text:span text:style-name="Internet_20_link"><text:span text:style-name="T12">(ОГРН </text:span></text:span><text:span text:style-name="Internet_20_link"><text:span text:style-name="T18">1117746877621</text:span></text:span><text:span text:style-name="Internet_20_link"><text:span text:style-name="T12">)</text:span></text:span><text:span text:style-name="Internet_20_link"><text:span text:style-name="T11"> пункта 4 с</text:span></text:span><text:span text:style-name="Internet_20_link"><text:span text:style-name="T5">татьи 14.2 Федерального закона </text:span></text:span><text:span text:style-name="Internet_20_link"><text:span text:style-name="T7">от </text:span></text:span><text:span text:style-name="Internet_20_link"><text:span text:style-name="T6">26.07.2006</text:span></text:span><text:span text:style-name="Internet_20_link"><text:span text:style-name="T7"> № 135-Ф3</text:span></text:span><text:span text:style-name="Internet_20_link"><text:span text:style-name="T5"> «О защите конкуренции».</text:span></text:span></text:p>
      <text:p text:style-name="P10"><text:span text:style-name="T1">2. Создать Комиссию по рассмотрению дела </text:span><text:span text:style-name="Internet_20_link"><text:span text:style-name="T4">№ 1-14-101/77-17</text:span></text:span><text:span text:style-name="T15"> </text:span><text:span text:style-name="T4">о нарушении антимонопольного законодательства (далее - Комиссия)</text:span><text:span text:style-name="T15"> в составе:</text:span></text:p>
      <text:p text:style-name="P12">Председатель Комиссии: <text:s text:c="3"/></text:p>
      <text:p text:style-name="P8"><text:span text:style-name="T16">&lt;...&gt;</text:span><text:span text:style-name="T13"> </text:span><text:span text:style-name="Internet_20_link"><text:span text:style-name="T3">—</text:span></text:span><text:span text:style-name="T13"> заместитель руководителя. </text:span></text:p>
      <text:p text:style-name="P11">Члены Комиссии: </text:p>
      <text:p text:style-name="P11"><text:span text:style-name="T19">&lt;...&gt;</text:span> <text:span text:style-name="Internet_20_link"><text:span text:style-name="T9">— </text:span></text:span>заместитель руководителя;</text:p>
      <text:p text:style-name="P9"><text:span text:style-name="T16">&lt;...&gt;</text:span><text:span text:style-name="T13"> </text:span><text:span text:style-name="Internet_20_link"><text:span text:style-name="T3">—</text:span></text:span><text:span text:style-name="T13"> начальник отдела контроля за рекламной деятельностью и пресечения недобросовестной конкуренции; </text:span></text:p>
      <text:p text:style-name="P15"><text:span text:style-name="Internet_20_link"><text:span text:style-name="T10">&lt;...&gt;</text:span></text:span><text:span text:style-name="Internet_20_link"><text:span text:style-name="T9">— главный специалист-эксперт правового отдела;</text:span></text:span></text:p>
      <text:p text:style-name="P15"><text:span text:style-name="Internet_20_link"><text:span text:style-name="T10">&lt;...&gt;</text:span></text:span><text:span text:style-name="Internet_20_link"><text:span text:style-name="T9"> — главный специалист-эксперт отдела контроля за рекламной деятельностью и пресечения недобросовестной <text:s/>конкуренции;</text:span></text:span></text:p>
      <text:p text:style-name="P14"><text:span text:style-name="Internet_20_link"><text:span text:style-name="T8">&lt;...&gt;</text:span></text:span><text:span text:style-name="Internet_20_link"><text:span text:style-name="T3"> — специалист-эксперт отдела контроля за рекламной деятельностью и пресечения недобросовестной <text:s/>конкуренции;</text:span></text:span></text:p>
      <text:p text:style-name="P14"><text:soft-page-break/><text:span text:style-name="Internet_20_link"><text:span text:style-name="T8">&lt;...&gt;</text:span></text:span><text:span text:style-name="Internet_20_link"><text:span text:style-name="T3"> - специалист-эксперт отдела контроля за рекламной деятельностью и пресечения недобросовестной <text:s/>конкуренции.</text:span></text:span></text:p>
      <text:p text:style-name="P14"><text:span text:style-name="Internet_20_link"><text:span text:style-name="T8">&lt;...&gt;</text:span></text:span><text:span text:style-name="Internet_20_link"><text:span text:style-name="T3">- специалист 1 разряда правового отдела.</text:span></text:span></text:p>
      <text:p text:style-name="P18"><text:span text:style-name="T14"><text:tab/>3. </text:span><text:span text:style-name="Internet_20_link"><text:span text:style-name="T3">В случае временного отсутствия председателя Комиссии обязанности председателя Комиссии возложить на заместителя руководителя </text:span></text:span><text:span text:style-name="Internet_20_link"><text:span text:style-name="T8">&lt;...&gt;</text:span></text:span></text:p>
      <text:p text:style-name="P19"><text:span text:style-name="T17"><text:tab/>4</text:span>. Контроль за ходом рассмотрения дела возложить на заместителя руководителя <text:span text:style-name="T19">&lt;...&gt;</text:span> </text:p>
      <text:p text:style-name="P4"/>
      <text:p text:style-name="P4"/>
      <text:p text:style-name="P4"/>
      <text:p text:style-name="P17">Руководитель <text:s text:c="62"/><text:tab/> <text:s text:c="33"/>А.Э. Ханян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8:03:57.10</meta:creation-date>
    <meta:print-date>2016-11-15T12:10:38.90</meta:print-date>
    <dc:date>2017-08-07T17:58:43.34</dc:date>
    <meta:editing-duration>P1DT4H31M18S</meta:editing-duration>
    <meta:editing-cycles>76</meta:editing-cycles>
    <meta:generator>OpenOffice.org/3.4.1$Win32 OpenOffice.org_project/341m1$Build-9593</meta:generator>
    <meta:document-statistic meta:table-count="0" meta:image-count="0" meta:object-count="0" meta:page-count="2" meta:paragraph-count="20" meta:word-count="183" meta:character-count="1543"/>
  </office:meta>
</office:document-meta>
</file>