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F6EE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5" style:family="paragraph" style:parent-style-name="Standard">
      <style:paragraph-properties fo:margin-left="0cm" fo:margin-right="0cm" fo:line-height="150%" fo:text-align="center"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style="normal" fo:font-weight="normal" fo:background-color="transparent"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3.8000001907349pt" fo:font-weight="bold" style:font-size-asian="13.8000001907349pt" style:font-weight-asian="normal" style:font-size-complex="13.8000001907349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font-style="normal"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20" style:family="paragraph" style:parent-style-name="Text_20_body">
      <style:paragraph-properties fo:margin-left="9.308cm" fo:margin-right="0cm" fo:margin-top="0cm" fo:margin-bottom="0cm" fo:text-indent="0cm" style:auto-text-indent="false"/>
      <style:text-properties fo:font-size="13.8000001907349pt" style:font-size-asian="13.8000001907349pt" style:font-size-complex="13.8000001907349pt"/>
    </style:style>
    <style:style style:name="P21" style:family="paragraph" style:parent-style-name="Text_20_body">
      <style:paragraph-properties fo:margin-left="9.308cm" fo:margin-right="0cm" fo:margin-top="0cm" fo:margin-bottom="0cm" fo:text-align="justify" style:justify-single-word="false" fo:text-indent="0cm" style:auto-text-indent="false"/>
      <style:text-properties fo:font-size="13.8000001907349pt" style:font-size-asian="13.8000001907349pt" style:font-size-complex="13.8000001907349pt"/>
    </style:style>
    <style:style style:name="P22" style:family="paragraph" style:parent-style-name="Text_20_body">
      <style:paragraph-properties fo:margin-left="9.252cm" fo:margin-right="0cm" fo:margin-top="0cm" fo:margin-bottom="0cm" fo:text-indent="0cm" style:auto-text-indent="false"/>
      <style:text-properties fo:color="#000000" style:font-name="Times New Roman" fo:font-size="13.8000001907349pt" style:font-size-asian="13.8000001907349pt" style:font-size-complex="13.8000001907349pt"/>
    </style:style>
    <style:style style:name="P23"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6" style:family="paragraph" style:parent-style-name="Standard" style:master-page-name="First_20_Page">
      <style:paragraph-properties fo:margin-left="0cm" fo:margin-right="0cm" fo:line-height="150%" fo:text-align="center" style:justify-single-word="false" fo:text-indent="0cm" style:auto-text-indent="false" style:page-number="auto"/>
      <style:text-properties fo:font-size="13.8000001907349pt" fo:font-weight="bold" style:font-size-asian="13.8000001907349pt" style:font-weight-asian="bold" style:font-size-complex="13.8000001907349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T1" style:family="text">
      <style:text-properties style:font-name="Times New Roman" style:text-underline-style="none" fo:background-color="transparent"/>
    </style:style>
    <style:style style:name="T2" style:family="text">
      <style:text-properties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T3" style:family="text">
      <style:text-properties style:font-name="Times New Roman" fo:font-size="13.8000001907349pt" fo:font-style="normal" fo:font-weight="normal" fo:background-color="transparent" style:font-size-asian="13.8000001907349pt" style:font-size-complex="13.8000001907349pt"/>
    </style:style>
    <style:style style:name="T4" style:family="text">
      <style:text-properties style:font-name="Times New Roman" fo:font-size="13.8000001907349pt" fo:font-style="normal" style:text-underline-style="none" fo:font-weight="normal" fo:background-color="transparent" style:font-size-asian="13.8000001907349pt" style:font-weight-asian="normal" style:font-size-complex="13.8000001907349pt" style:font-weight-complex="normal"/>
    </style:style>
    <style:style style:name="T5" style:family="text">
      <style:text-properties style:font-name="Times New Roman" fo:font-size="13.8000001907349pt" fo:language="en" fo:country="US" fo:font-style="normal" fo:font-weight="normal" fo:background-color="transparent" style:font-size-asian="13.8000001907349pt" style:font-weight-asian="normal" style:font-size-complex="13.8000001907349pt" style:font-weight-complex="normal"/>
    </style:style>
    <style:style style:name="T6" style:family="text">
      <style:text-properties style:font-name="Times New Roman" fo:font-size="13.8000001907349pt" fo:language="ru" fo:country="RU" fo:font-style="normal" fo:font-weight="normal" fo:background-color="transparent" style:font-size-asian="13.8000001907349pt" style:font-weight-asian="normal" style:font-size-complex="13.8000001907349pt" style:font-weight-complex="normal"/>
    </style:style>
    <style:style style:name="T7" style:family="text">
      <style:text-properties fo:color="#000000" style:font-name="Times New Roman" fo:font-size="13.8000001907349pt" fo:font-style="normal" fo:font-weight="normal" fo:background-color="transparent" style:font-size-asian="13.8000001907349pt" style:font-weight-asian="normal" style:font-size-complex="13.8000001907349pt" style:font-weight-complex="normal"/>
    </style:style>
    <style:style style:name="T8" style:family="text">
      <style:text-properties fo:color="#000000" style:font-name="Times New Roman" fo:font-size="13.8000001907349pt" fo:language="ru" fo:country="RU" fo:font-style="normal" fo:font-weight="normal" fo:background-color="transparent" style:font-size-asian="13.8000001907349pt" style:font-weight-asian="normal" style:font-size-complex="13.8000001907349pt" style:font-weight-complex="normal"/>
    </style:style>
    <style:style style:name="T9" style:family="text">
      <style:text-properties fo:color="#000000" style:font-name="Times New Roman" fo:font-size="13.8000001907349pt" fo:language="en" fo:country="US" fo:font-style="normal" fo:font-weight="normal" fo:background-color="transparent" style:font-size-asian="13.8000001907349pt" style:font-weight-asian="normal" style:font-size-complex="13.8000001907349pt" style:font-weight-complex="normal"/>
    </style:style>
    <style:style style:name="T10" style:family="text">
      <style:text-properties fo:color="#000000" fo:language="ru" fo:country="RU"/>
    </style:style>
    <style:style style:name="T11" style:family="text">
      <style:text-properties fo:color="#000000" style:text-line-through-style="none" style:text-position="0% 100%" fo:language="ru" fo:country="RU" style:text-underline-style="none" style:font-name-asian="Arial1" style:font-style-asian="normal" style:font-name-complex="Arial1" style:font-style-complex="normal"/>
    </style:style>
    <style:style style:name="T12" style:family="text">
      <style:text-properties fo:color="#000000" style:text-line-through-style="none" style:text-position="0% 100%" style:font-name="Times New Roman" fo:font-size="13.8000001907349pt" fo:font-style="normal" style:text-underline-style="none" fo:font-weight="normal" fo:background-color="transparent" style:font-name-asian="Courier New" style:font-size-asian="13.8000001907349pt" style:font-style-asian="normal" style:font-weight-asian="normal" style:font-name-complex="Courier New" style:font-size-complex="13.8000001907349pt" style:font-style-complex="normal" style:font-weight-complex="normal"/>
    </style:style>
    <style:style style:name="T13" style:family="text">
      <style:text-properties fo:color="#000000" style:text-line-through-style="none" style:text-position="0% 100%" style:font-name="Times New Roman" fo:font-size="13.8000001907349pt"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4"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5"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italic" style:font-weight-asian="normal" style:font-name-complex="Times New Roman" style:font-size-complex="13.8000001907349pt" style:font-style-complex="italic" style:font-weight-complex="normal"/>
    </style:style>
    <style:style style:name="T16"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Courier New1" style:font-size-asian="13.8000001907349pt" style:font-style-asian="normal" style:font-weight-asian="normal" style:font-name-complex="Courier New1" style:font-size-complex="13.8000001907349pt" style:font-style-complex="normal" style:font-weight-complex="normal"/>
    </style:style>
    <style:style style:name="T17" style:family="text">
      <style:text-properties fo:color="#000000" style:text-line-through-style="none" style:text-position="0% 100%" fo:font-size="13.8000001907349pt" fo:language="ru" fo:country="RU" style:text-underline-style="none" style:font-name-asian="Times New Roman" style:font-size-asian="13.8000001907349pt" style:font-style-asian="normal" style:font-name-complex="Times New Roman" style:font-size-complex="13.8000001907349pt" style:font-style-complex="normal"/>
    </style:style>
    <style:style style:name="T18" style:family="text">
      <style:text-properties fo:color="#000000" style:text-line-through-style="none" style:text-position="0% 100%"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9" style:family="text">
      <style:text-properties fo:language="ru" fo:country="RU"/>
    </style:style>
    <style:style style:name="T20" style:family="text">
      <style:text-properties fo:language="ru" fo:country="RU" style:text-underline-style="none"/>
    </style:style>
    <style:style style:name="T21" style:family="text">
      <style:text-properties style:font-name-asian="TimesNewRomanPSMT" style:font-name-complex="TimesNewRomanPSMT"/>
    </style:style>
    <style:style style:name="T22" style:family="text">
      <style:text-properties fo:language="en" fo:country="US"/>
    </style:style>
    <style:style style:name="T23" style:family="text">
      <style:text-properties style:text-line-through-style="none" style:text-position="0% 100%" style:text-underline-style="none" style:font-name-asian="Courier New1" style:font-style-asian="normal" style:font-name-complex="Courier New1" style:font-style-complex="normal"/>
    </style:style>
    <style:style style:name="T24" style:family="text">
      <style:text-properties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5" style:family="text">
      <style:text-properties style:text-line-through-style="none" style:text-position="0% 100%"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6" style:family="text">
      <style:text-properties style:text-line-through-style="none" style:text-position="0% 100%" fo:font-size="13.8000001907349pt" fo:language="ru" fo:country="RU" style:text-underline-style="none" fo:font-weight="bold" style:font-name-asian="Times New Roman" style:font-size-asian="13.8000001907349pt" style:font-style-asian="normal" style:font-weight-asian="bold" style:font-name-complex="Times New Roman" style:font-size-complex="13.8000001907349pt" style:font-style-complex="normal" style:font-weight-complex="bold"/>
    </style:style>
    <style:style style:name="T27" style:family="text">
      <style:text-properties style:use-window-font-color="true" fo:language="ru" fo:country="RU"/>
    </style:style>
    <style:style style:name="T28" style:family="text">
      <style:text-properties style:use-window-font-color="true" style:text-line-through-style="none" style:text-position="0% 100%" fo:language="ru" fo:country="RU" style:text-underline-style="none" style:font-name-asian="Arial1" style:font-style-asian="normal" style:font-name-complex="Arial1" style:font-style-complex="normal"/>
    </style:style>
    <style:style style:name="T29"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false" fo:background-color="transparent"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33" style:family="text">
      <style:text-properties fo:font-variant="normal" fo:text-transform="none" fo:letter-spacing="normal" style:letter-kerning="false" style:language-asian="ru" style:country-asian="RU"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a6fe07-d151-4f55-b9c8-1d9aa5cee0f1" text:name="BossProviderVariable"/>
      </text:user-field-decls>
      <text:p text:style-name="P26">ПОСТАНОВЛЕНИЕ</text:p>
      <text:p text:style-name="P5">о наложении штрафа по делу №  <text:span text:style-name="T1">4-19.8-1466/00-04-17</text:span> </text:p>
      <text:p text:style-name="P5">об административном правонарушении</text:p>
      <text:p text:style-name="P6">«03» августа 2017 г. <text:s text:c="86"/>г. Москва</text:p>
      <text:p text:style-name="P6"/>
      <text:p text:style-name="P15"><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4">4-19.8-1466/00-04-17</text:span><text:span text:style-name="T2"> об административном правонарушении, возбужденного в отношении ООО «РНТ Холдинг»</text:span><text:span text:style-name="T5"> </text:span><text:span text:style-name="T2">(адрес: </text:span><text:span text:style-name="T7">121069, г. Москва,<text:line-break/>ул. Большая Молчановка, д. 12, стр. 2</text:span><text:span text:style-name="T8">; ИНН 7704357271, ОГРН 1167746474477, КПП 770401001, дата регистрации в качестве юридического лица — 18.05.2016</text:span><text:span text:style-name="Основной_20_шрифт_20_абзаца"><text:span text:style-name="T8">)</text:span></text:span><text:span text:style-name="T7">, в присутствии защитников: </text:span><text:span text:style-name="T9">&lt;...&gt;</text:span><text:span text:style-name="T7"> по доверенности от 27.07.2017 № Б/н, </text:span><text:span text:style-name="T9">&lt;...&gt; </text:span><text:span text:style-name="T7"><text:s/>по доверенности от 30.12.2017 № Б/н, которым </text:span><text:span text:style-name="T8">разъяснены права лица, в отношении которого ведётся производство по делу об </text:span><text:span text:style-name="T2">административном правонарушении</text:span><text:span text:style-name="T8">,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2">УСТАНОВИЛ:</text:p>
      <text:p text:style-name="P17">В ФАС России 21.06.2017 поступило ходатайство (вх. от 21.06.2017 № 94602/17) ООО «<text:span text:style-name="T19">МЕТА СТ</text:span>» о даче согласия на приобретение 100 % голосующих акций ОАО Московский металлургический завод «Серп и Молот» (адрес: 111033, г. Москва, ул. Золоторожский Вал, д. 11; ИНН <text:span text:style-name="T21">7722024564; </text:span>ОГРН 1027700045185; далее – Ходатайство). </text:p>
      <text:p text:style-name="P17">Согласно дополнительно направленным ООО «<text:span text:style-name="T19">МЕТА СТ</text:span>» в ФАС России материалам Ходатайства (вх. от 26.07.2017 № 114418/17) 25.07.2016 был заключен договор купли-продажи ценных бумаг при размещении по закрытой подписке (далее — Договор купли-продажи), в результате которого ООО «<text:span text:style-name="T19">МЕТА </text:span><text:soft-page-break/><text:span text:style-name="T19">СТ</text:span>» приобрело 3 000 000 шт. обыкновенных именных акций ОАО Московский металлургический завод «Серп и Молот».</text:p>
      <text:p text:style-name="P17">Согласно отчету об итогах дополнительного выпуска ценных бумаг 04.08.2016 по лицевому счету (счету депо) ООО «<text:span text:style-name="T19">МЕТА СТ</text:span>» была внесена последняя запись о приобретении 3 000 000 шт. <text:span text:style-name="T22">о</text:span><text:span text:style-name="T19">быкновенных именных </text:span><text:span text:style-name="T22">акций</text:span> ОАО Московский металлургический завод «Серп и Молот» (далее - Сделка).</text:p>
      <text:p text:style-name="P17">Согласно перечню лиц, входящих в одну группу лиц с ООО «МЕТА СТ», <text:s/>по состоянию на 20.06.2017 ООО «<text:span text:style-name="T19">МЕТА СТ</text:span>» владеет 79,35% голосующих акций ОАО Московский металлургический завод «Серп и Молот».</text:p>
      <text:p text:style-name="P17">До совершения Сделки ООО «МЕТА СТ» принадлежало 38,93% голосующих акций ОАО Московский металлургический завод «Серп и Молот».</text:p>
      <text:p text:style-name="P17"><text:span text:style-name="T10">Согласно пункту 4 части 1 статьи 28 Федерального закона от 26.07.2006<text:line-break/>№ 135-ФЗ «О защите конкуренции» (далее — Закон о защите конкуренции) сделки по </text:span><text:span text:style-name="T11">приобретение лицом (группой лиц) голосующих акций <text:s/>зарегистрированного на территории Российской Федерации акционерного общества лицом (группой лиц), распоряжающимся не менее чем двадцатью </text:span><text:span text:style-name="T11">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 осуществляются с предварительного согласия антимонопольного органа в случае, если суммарная стоимость активов по последним балансам лица, приобретающего права, и его группы лиц и лица, права в отношени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права в отношении которого приобретаются, и его группы лиц превышает двести пятьдесят миллионов рублей.</text:span></text:p>
      <text:p text:style-name="P13">Из представленной ООО «МЕТА СТ» дополнительной информации<text:line-break/><text:soft-page-break/>(вх. ФАС России от 26.07.2017 № 114418/17) следует, что на дату заключения Договора купли-продажи (25.07.2016) суммарная балансовая стоимость активов ООО «МЕТА СТ» и лиц, входящих с ним в одну группу, составляла 13,3 млрд. рублей, суммарная балансовая стоимость активов ОАО Московский металлургический завод «Серп и Молот»<text:span text:style-name="T19"> и лиц, входящих с ним в одну группу лиц, составляла </text:span>8 млрд.<text:span text:style-name="T19"> </text:span>рублей. </text:p>
      <text:p text:style-name="P17">Согласно части 2 статьи 32 Закона о защите конкуренции лица, указанные в пунктах 1 - 3 части 1 статьи 32 Закона о защите конкуренции, представляют в антимонопольный орган ходатайства о даче согласия на осуществление сделок, иных действий, предусмотренных статьями 27 - 29 Закона о защите конкуренции.</text:p>
      <text:p text:style-name="P13">Однако, по состоянию на дату подачи Ходатайства (<text:span text:style-name="T19">21</text:span><text:span text:style-name="T22">.</text:span><text:span text:style-name="T19">06</text:span><text:span text:style-name="T22">.2017</text:span><text:span text:style-name="T19">) сделка по </text:span>приобретению ООО «<text:span text:style-name="T19">МЕТА СТ</text:span>»<text:span text:style-name="T19"> 3 </text:span><text:span text:style-name="T22">000 000 шт. о</text:span><text:span text:style-name="T19">быкновенных именных </text:span><text:span text:style-name="T22">акций<text:line-break/>ОАО Московский металлургический завод «Серп и Молот», </text:span><text:span text:style-name="T19">что в совокупности с имевшимися у ООО «МЕТА СТ» голосующими акциями ОАО Московский металлургический завод «Серп и Молот»</text:span><text:span text:style-name="T22"> </text:span><text:span text:style-name="T19">составило 79,35%</text:span>, была совершена.</text:p>
      <text:p text:style-name="P23">Из <text:span text:style-name="T20">материалов Ходатайства </text:span>установлено, что ООО «<text:span text:style-name="T19">РНТ Холдинг</text:span>», исполняющее функции единоличного исполнительного органа<text:line-break/><text:span text:style-name="T19">ООО «МЕТА СТ» </text:span>согласно Протоколу внеочередного Общего собрания участников <text:span text:style-name="T19">ООО «МЕТА СТ» от 30.05.2016 </text:span>- юридическое лицо, допустившее нарушение, установленных антимонопольным законодательством Российской Федерации, порядка и сроков подачи ходатайства.</text:p>
      <text:p text:style-name="P17"><text:span text:style-name="T27">Таким образом, </text:span><text:span text:style-name="T19">ООО «</text:span><text:span text:style-name="T10">РНТ Холдинг</text:span><text:span text:style-name="T19">»</text:span><text:span text:style-name="T27"> допустило нарушение пункта 4 части 1 статьи 28, части 2 статьи 32 Закона о защите конкуренции, выразившегося в непредставлении в</text:span><text:span text:style-name="T28"> федеральный антимонопольный орган, его территориальный орган</text:span><text:span text:style-name="T27"> ходатайства, предусмотренного антимонопольным законодательством Российской Федерации, а равно в нарушении установленных антимонопольным законодательством Российской Федерации порядка и срока его подачи.</text:span></text:p>
      <text:p text:style-name="P17">Согласно части 3 статьи 19.8 КоАП н<text:span text:style-name="T23">епредставление в федеральный </text:span><text:soft-page-break/><text:span text:style-name="T23">антимонопольный орган, его территориальный орган ходатайств, 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text:span>влечет наложение административного штрафа на юридических лиц от трехсот тысяч до пятисот тысяч рублей.</text:p>
      <text:p text:style-name="P15"><text:span text:style-name="Основной_20_шрифт_20_абзаца"><text:span text:style-name="T12">Факт совершения административного правонарушения </text:span></text:span><text:span text:style-name="Основной_20_шрифт_20_абзаца"><text:span text:style-name="T13">ООО «</text:span></text:span><text:span text:style-name="Основной_20_шрифт_20_абзаца"><text:span text:style-name="T14">РНТ Холдинг</text:span></text:span><text:span text:style-name="Основной_20_шрифт_20_абзаца"><text:span text:style-name="T13">»</text:span></text:span><text:span text:style-name="Основной_20_шрифт_20_абзаца"><text:span text:style-name="T12"> подтверждается протоколом от 01.08.2017 по делу №  4-19.8-1466/00-04-17 об административном правонарушении, а также другими материалами дела. </text:span></text:span></text:p>
      <text:p text:style-name="P17">Место совершения административного правонарушения – <text:s text:c="25"/>121069, г. Москва, ул. Большая Молчановка, д. 12, стр. 2.</text:p>
      <text:p text:style-name="P17">Время совершения административного правонарушения – <text:span text:style-name="T19">04</text:span><text:span text:style-name="T22">.</text:span><text:span text:style-name="T19">08</text:span><text:span text:style-name="T22">.2016</text:span><text:span text:style-name="T19">.</text:span></text:p>
      <text:p text:style-name="P15"><text:span text:style-name="T6">Довод </text:span><text:span text:style-name="Основной_20_шрифт_20_абзаца"><text:span text:style-name="T14">ООО «РНТ Холдинг» об истечении срока давности привлечения к административной ответственности не может быть признан обоснованным, поскольку п</text:span></text:span><text:span text:style-name="Основной_20_шрифт_20_абзаца"><text:span text:style-name="T16">рименительно к сделкам о передаче акций, долей, имущества или </text:span></text:span><text:span text:style-name="Основной_20_шрифт_20_абзаца"><text:span text:style-name="T16">прав из положений статьи 28 Закона о защите конкуренции следует, что получать предварительное согласие (и, следовательно, направлять ходатайство) необходимо до момента осуществления соответствующей сделки, то есть, учитывая именно момент перехода прав на акции, доли, имущество или получение контроля, что происходит в ходе исполнения соответствующих сделок. </text:span></text:span></text:p>
      <text:p text:style-name="P15"><text:span text:style-name="Основной_20_шрифт_20_абзаца"><text:span text:style-name="T15">В свою очередь, для целей антимонопольного контроля имеет значение факт получения лицом (группой лиц) возможности осуществления прав голоса, воплощенных в приобретаемых акциях (долях в уставном капитале) хозяйственного общества в результате совершения сделки.<text:line-break/><text:tab/>Следовательно, моментом совершения такой сделки является не начало осуществления соответствующих действий, направленных на приобретение </text:span></text:span><text:soft-page-break/><text:span text:style-name="Основной_20_шрифт_20_абзаца"><text:span text:style-name="T15">акций (долей), свидетельствующих лишь о намерении осуществить определенные действия, а момент завершения таких действий, подтвержденных соответствующими изменениями количества акций (долей) в уставном капитале общества, поскольку до перехода права сделка не может считаться совершенной.</text:span></text:span></text:p>
      <text:p text:style-name="P18"><text:span text:style-name="Основной_20_шрифт_20_абзаца"><text:span text:style-name="T17">Таким образом, срок давности привлечения ООО «РНТ Холдинг» к административной ответственности, установленный частью 1 статьи 4.5 КоАП за данное нарушение, на момент вынесения настоящего постановления не истек.</text:span></text:span></text:p>
      <text:p text:style-name="P15"><text:span text:style-name="Основной_20_шрифт_20_абзаца"><text:span text:style-name="T13">Объект административного правонарушения: общественные отношения в сфере порядка управления и защиты конкуренции.</text:span></text:span></text:p>
      <text:p text:style-name="P15"><text:span text:style-name="Основной_20_шрифт_20_абзаца"><text:span text:style-name="T24">Объективная сторона состоит в нарушении</text:span></text:span><text:span text:style-name="Основной_20_шрифт_20_абзаца"><text:span text:style-name="T29"> установленных антимонопольным законодательством Российской Федерации порядка и срока подачи ходатайства </text:span></text:span><text:span text:style-name="Основной_20_шрифт_20_абзаца"><text:span text:style-name="T24">о даче согласия на осуществление сделки, предусмотренной статьями 27 - 29 Закона о защите конкуренции.</text:span></text:span></text:p>
      <text:p text:style-name="P15"><text:span text:style-name="Основной_20_шрифт_20_абзаца"><text:span text:style-name="T24">Субъект административного правонарушения: ООО «</text:span></text:span><text:span text:style-name="Основной_20_шрифт_20_абзаца"><text:span text:style-name="T14">РНТ Холдинг</text:span></text:span><text:span text:style-name="Основной_20_шрифт_20_абзаца"><text:span text:style-name="T24">» (адрес: 121069, г. Москва, ул. Большая Молчановка, д. 12, стр. 2; ИНН </text:span></text:span><text:span text:style-name="Основной_20_шрифт_20_абзаца"><text:span text:style-name="T14">7704357271</text:span></text:span><text:span text:style-name="Основной_20_шрифт_20_абзаца"><text:span text:style-name="T24">). </text:span></text:span></text:p>
      <text:p text:style-name="P19"><text:span text:style-name="Основной_20_шрифт_20_абзаца"><text:span text:style-name="T13">Субъективная сторона: в соответствии с частью 2 статьи 2.1 КоАП </text:span></text:span><text:span text:style-name="T3">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p>
      <text:p text:style-name="P16"><text:span text:style-name="Основной_20_шрифт_20_абзаца"><text:span text:style-name="T25">При этом, как следует из материалов дела, у ООО «</text:span></text:span><text:span text:style-name="Основной_20_шрифт_20_абзаца"><text:span text:style-name="T18">РНТ Холдинг</text:span></text:span><text:span text:style-name="Основной_20_шрифт_20_абзаца"><text:span text:style-name="T25">» имелась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text:span></text:span></text:p>
      <text:p text:style-name="P15"><text:span text:style-name="Основной_20_шрифт_20_абзаца"><text:span text:style-name="T24">Согласно части 9 статьи 2.10 КоАП в случае совершения административного правонарушения единоличным исполнительным органом </text:span></text:span><text:soft-page-break/><text:span text:style-name="Основной_20_шрифт_20_абзаца"><text:span text:style-name="T24">юридического лица, имеющим статус юридического лица, административное наказание назначается ему в пределах санкции, предусмотренной для юридических лиц.</text:span></text:span></text:p>
      <text:p text:style-name="P24"><text:span text:style-name="Основной_20_шрифт_20_абзаца"><text:span text:style-name="T32">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5"><text:span text:style-name="Основной_20_шрифт_20_абзаца"><text:span text:style-name="T30">При рассмотрении дела в отношении </text:span></text:span><text:span text:style-name="Основной_20_шрифт_20_абзаца"><text:span text:style-name="T31">ООО «РНТ Холдинг»</text:span></text:span><text:span text:style-name="Основной_20_шрифт_20_абзаца"><text:span text:style-name="T30"> обстоятельств, смягчающих или обстоятельств, отягчающих <text:s/>административную ответственность не установлено. </text:span></text:span></text:p>
      <text:p text:style-name="P19"><text:span text:style-name="Основной_20_шрифт_20_абзаца"><text:span text:style-name="T30">На основании изложенного, у</text:span></text:span><text:span text:style-name="Основной_20_шрифт_20_абзаца"><text:span text:style-name="T13">читывая характер и обстоятельства совершенного правонарушения, руководствуясь частью 3 статьи 19.8, а также статьями 2.4, 2.10, 23.48, 29.9 КоАП,</text:span></text:span></text:p>
      <text:p text:style-name="P7"><text:span text:style-name="Основной_20_шрифт_20_абзаца"><text:span text:style-name="T26">ПОСТАНОВИЛ:</text:span></text:span></text:p>
      <text:p text:style-name="P11"><text:span text:style-name="T3"><text:tab/>Признать </text:span><text:span text:style-name="Основной_20_шрифт_20_абзаца"><text:span text:style-name="T14">ООО «</text:span></text:span><text:span text:style-name="Основной_20_шрифт_20_абзаца"><text:span text:style-name="T31">РНТ Холдинг</text:span></text:span><text:span text:style-name="Основной_20_шрифт_20_абзаца"><text:span text:style-name="T14">» (адрес: 121069, г. Москва,<text:line-break/></text:span></text:span><text:span text:style-name="Основной_20_шрифт_20_абзаца"><text:span text:style-name="T14">ул. Большая Молчановка, д. 12, стр. 2; ИНН 7704357271, ОГРН 1167746474477, КПП 770401001, дата регистрации в качестве юридического лица — 18.05.2016)</text:span></text:span><text:span text:style-name="Основной_20_шрифт_20_абзаца"><text:span text:style-name="T8"> </text:span></text:span><text:span text:style-name="T3">виновным в совершении административного правонарушения, ответственность за которое предусмотрена частью 3 статьи 19.8 КоАП, и назначить наказание в виде административного штрафа в размере 300 000 (трехсот тысяч) рублей 00 копеек.</text:span></text:p>
      <text:p text:style-name="P25"><text:span text:style-name="Основной_20_шрифт_20_абзаца"><text:span text:style-name="T30">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5"><text:span text:style-name="Основной_20_шрифт_20_абзаца"><text:span text:style-name="T30">В соответствии с частью 5 статьи 3.5 КоАП сумма административного </text:span></text:span><text:soft-page-break/><text:span text:style-name="Основной_20_шрифт_20_абзаца"><text:span text:style-name="T30">штрафа подлежит зачислению в бюджет в полном объеме в соответствии с законодательством Российской Федерации.</text:span></text:span></text:p>
      <text:p text:style-name="P25"><text:span text:style-name="Основной_20_шрифт_20_абзаца"><text:span text:style-name="T3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5"><text:span text:style-name="Основной_20_шрифт_20_абзаца"><text:span text:style-name="T30">Реквизиты для уплаты административного штрафа:</text:span></text:span></text:p>
      <text:p text:style-name="P25"><text:span text:style-name="Основной_20_шрифт_20_абзаца"><text:span text:style-name="T30">УИН: 16133061300000830867</text:span></text:span></text:p>
      <text:p text:style-name="P25"><text:span text:style-name="Основной_20_шрифт_20_абзаца"><text:span text:style-name="T30">Получатель ИНН 7703516539 </text:span></text:span></text:p>
      <text:p text:style-name="P25"><text:span text:style-name="Основной_20_шрифт_20_абзаца"><text:span text:style-name="T30">КПП 770301001</text:span></text:span></text:p>
      <text:p text:style-name="P25"><text:span text:style-name="Основной_20_шрифт_20_абзаца"><text:span text:style-name="T30">Межрегиональное операционное УФК</text:span></text:span></text:p>
      <text:p text:style-name="P25"><text:span text:style-name="Основной_20_шрифт_20_абзаца"><text:span text:style-name="T30">(Для ФАС России л/с 04951001610)</text:span></text:span></text:p>
      <text:p text:style-name="P25"><text:span text:style-name="Основной_20_шрифт_20_абзаца"><text:span text:style-name="T30">КБК 161 1 1602010 016000 140</text:span></text:span></text:p>
      <text:p text:style-name="P25"><text:span text:style-name="Основной_20_шрифт_20_абзаца"><text:span text:style-name="T30">ОКТМО 45380000</text:span></text:span></text:p>
      <text:p text:style-name="P25"><text:span text:style-name="Основной_20_шрифт_20_абзаца"><text:span text:style-name="T30">ОПЕРУ-1 Банка России г. Москвы</text:span></text:span></text:p>
      <text:p text:style-name="P25"><text:span text:style-name="Основной_20_шрифт_20_абзаца"><text:span text:style-name="T30">БИК 044501002</text:span></text:span></text:p>
      <text:p text:style-name="P25"><text:span text:style-name="Основной_20_шрифт_20_абзаца"><text:span text:style-name="T30">Расчетный счет 40101810500000001901</text:span></text:span></text:p>
      <text:p text:style-name="P25"><text:span text:style-name="Основной_20_шрифт_20_абзаца"><text:span text:style-name="T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5"><text:span text:style-name="Основной_20_шрифт_20_абзаца"><text:span text:style-name="T30">На основании части 1 статьи 20.25 КоАП неуплата административного штрафа в срок влечет наложение административного штрафа в двукратном </text:span></text:span><text:soft-page-break/><text:span text:style-name="Основной_20_шрифт_20_абзаца"><text:span text:style-name="T30">размере суммы неуплаченного административного штрафа.</text:span></text:span></text:p>
      <text:p text:style-name="P25"><text:span text:style-name="Основной_20_шрифт_20_абзаца"><text:span text:style-name="T3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5"><text:span text:style-name="Основной_20_шрифт_20_абзаца"><text:span text:style-name="T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7"><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2F6EE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2" text:anchor-type="paragraph" svg:x="0.499cm" svg:y="28.7cm" svg:width="4.8cm" draw:z-index="4"><draw:text-box fo:min-height="0.041cm"><text:p text:style-name="Frame_20_contents">2017-82320(1) </text:p></draw:text-box></draw:frame><draw:frame draw:style-name="Mfr1" draw:name="SpdTextFrame" text:anchor-type="paragraph" svg:x="0.499cm" svg:y="28.7cm" svg:width="4.8cm" draw:z-index="13"><draw:text-box fo:min-height="0.041cm"><text:p text:style-name="Frame_20_contents">2017-8232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A2F6EEA8.png" xlink:type="simple" xlink:show="embed" xlink:actuate="onLoad"/></draw:frame><draw:frame draw:style-name="Mfr1" draw:name="Врезка3" text:anchor-type="paragraph" svg:x="0.499cm" svg:y="28.7cm" svg:width="4.8cm" draw:z-index="8"><draw:text-box fo:min-height="0.041cm"><text:p text:style-name="Frame_20_contents">2017-82320(1) </text:p></draw:text-box></draw:frame><draw:frame draw:style-name="Mfr1" draw:name="SpdTextFrame1" text:anchor-type="paragraph" svg:x="0.499cm" svg:y="28.7cm" svg:width="4.8cm" draw:z-index="16"><draw:text-box fo:min-height="0.041cm"><text:p text:style-name="Frame_20_contents">2017-82320(1) </text:p></draw:text-box></draw:frame><draw:frame draw:style-name="Mfr2" draw:name="SpdBarcode" text:anchor-type="paragraph" svg:x="0cm" svg:width="3.6cm" svg:height="0.78cm" draw:z-index="17"><draw:image xlink:href="Pictures/10000201000000780000001AA2F6EE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7:46:19.86</meta:creation-date>
    <meta:generator>OpenOffice.org/3.4.1$Win32 OpenOffice.org_project/341m1$Build-9593</meta:generator>
    <dc:date>2017-08-08T10:49:36.27</dc:date>
    <meta:editing-duration>PT16H5M58S</meta:editing-duration>
    <meta:editing-cycles>1</meta:editing-cycles>
    <meta:document-statistic meta:table-count="0" meta:image-count="2" meta:object-count="0" meta:page-count="8" meta:paragraph-count="58" meta:word-count="1623" meta:character-count="12716"/>
    <meta:user-defined meta:name="Поле 1"/>
    <meta:user-defined meta:name="Поле 2"/>
    <meta:user-defined meta:name="Поле 3"/>
    <meta:user-defined meta:name="Поле 4"/>
  </office:meta>
</office:document-meta>
</file>