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88BE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9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2.21cm"/>
        </style:tab-stops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  <style:text-properties fo:color="#000000" style:font-name="Times New Roman1"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fo:font-size="10pt"/>
    </style:style>
    <style:style style:name="P44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3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fo:background-color="#ffffff" style:font-size-asian="14pt" style:font-size-complex="14pt"/>
    </style:style>
    <style:style style:name="T28" style:family="text">
      <style:text-properties fo:color="#000000" fo:language="en" fo:country="US"/>
    </style:style>
    <style:style style:name="T29" style:family="text">
      <style:text-properties fo:background-color="transparent"/>
    </style:style>
    <style:style style:name="T30" style:family="text">
      <style:text-properties fo:background-color="#ffffff"/>
    </style:style>
    <style:style style:name="T31" style:family="text">
      <style:text-properties fo:font-size="14pt" fo:background-color="#ffffff" style:font-size-asian="14pt" style:font-size-complex="14pt"/>
    </style:style>
    <style:style style:name="T3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5" style:family="text">
      <style:text-properties style:use-window-font-color="true" style:font-name="Times New Roman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background-color="#ffffff" style:font-size-asian="14pt" style:font-size-complex="14pt"/>
    </style:style>
    <style:style style:name="T39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font-name="Times New Roman3"/>
    </style:style>
    <style:style style:name="T41" style:family="text">
      <style:text-properties style:font-name="Times New Roman3" fo:font-size="14pt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fo:language="ru" fo:country="RU" style:text-underline-style="none" fo:font-weight="normal" fo:background-color="#ffffff" style:language-asian="ru" style:country-asian="RU" style:font-weight-asian="normal" style:font-weight-complex="normal"/>
    </style:style>
    <style:style style:name="T43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44" style:family="text">
      <style:text-properties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5" style:family="text">
      <style:text-properties fo:language="en" fo:country="US" fo:background-color="transparent"/>
    </style:style>
    <style:style style:name="T4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983d70-e9e0-45c0-b2ba-4ae0f071a6c8" text:name="BossProviderVariable"/>
      </text:user-field-decls>
      <text:p text:style-name="P44"/>
      <text:p text:style-name="P9">РЕШЕНИЕ </text:p>
      <text:p text:style-name="P10">по делу № 223ФЗ-760/17 <text:span text:style-name="T20">о нарушении </text:span></text:p>
      <text:p text:style-name="P4">законодательства Российской Федерации </text:p>
      <text:p text:style-name="P4">о контрактной системе в сфере закупок</text:p>
      <text:p text:style-name="P35">01.08.2017 <text:s text:c="105"/>Москва</text:p>
      <text:p text:style-name="P29">Комиссия Федеральной антимонопольной службы по контролю в сфере закупок в составе: </text:p>
      <text:p text:style-name="P18"><text:span text:style-name="T29">ведущего заседание Комиссии – </text:span><text:span text:style-name="T46">&lt;...&gt;</text:span></text:p>
      <text:p text:style-name="P42">членов комиссии:<text:span text:style-name="Основной_20_шрифт_20_абзаца"><text:span text:style-name="T16"> </text:span></text:span><text:span text:style-name="Основной_20_шрифт_20_абзаца"><text:span text:style-name="T17">&lt;...&gt;</text:span></text:span></text:p>
      <text:p text:style-name="P41"><text:span text:style-name="T19">при участии представителей: </text:span><text:span text:style-name="T28">&lt;...&gt;</text:span></text:p>
      <text:p text:style-name="P31">представители ООО «РТ-Инжиниринг» на заседание Комиссии <text:s text:c="18"/>ФАС России не явились, уведомлены надлежащим образом,</text:p>
      <text:p text:style-name="P33"><text:span text:style-name="T31">рассмотрев жалобу </text:span><text:span text:style-name="T32">ООО «РТ-Инжиниринг»</text:span><text:span text:style-name="T33"> от 24.07.2017 № 19/167-ФАС на действия (бездействие) заказчика АО «СХЗ» при проведении электронного аукциона на право заключения договора на изготовление и поставку расходомеров (извещение № 2001000000117000033)</text:span><text:span text:style-name="T31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2"/>
      <text:p text:style-name="P32">У С Т А Н О В И Л А:</text:p>
      <text:p text:style-name="P32"/>
      <text:p text:style-name="P22">В ФАС России поступила жалоба <text:span text:style-name="T36">ООО «РТ-Инжиниринг»</text:span><text:span text:style-name="T34"> <text:s text:c="26"/>(далее - Заявитель) от 24.07.2017 № 19/167-ФАС на действия (бездействие) заказчика АО «СХЗ» (далее - Заказчик) при проведении электронного аукциона на право заключения договора на изготовление и поставку расходомеров (извещение № 2001000000117000033) </text:span>(далее — Аукцион, Жалоба).</text:p>
      <text:p text:style-name="P22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4"><text:soft-page-break/><text:span text:style-name="T21">02.06.2017 <text:s/>в единой информационной системе (далее - ЕИС) размещено извещение и документация о проведении <text:s/>Аукциона</text:span><text:span text:style-name="T22"> </text:span><text:span text:style-name="T21">(далее – Извещение, Документация).</text:span></text:p>
      <text:p text:style-name="P19"><text:span text:style-name="T37">Согласно Извещению источник финансирования закупки: б</text:span><text:span text:style-name="T41">юджетные инвестиции в соответствии с частью 5 статьи 15 Закон о контрактной системе и собственные средства Заказчика</text:span><text:span text:style-name="T38">.</text:span></text:p>
      <text:p text:style-name="P25"><text:span text:style-name="Основной_20_шрифт_20_абзаца"><text:span text:style-name="T23">Из <text:s/>Жалобы следует, что при проведении Аукциона Заказчиком нарушены требования Закона о контрактной си</text:span></text:span><text:span text:style-name="Основной_20_шрифт_20_абзаца"><text:span text:style-name="T24">стеме, поскольку Заказчиком не исполнено предписание ФАС России от 11.07.2017 № 223ФЗ-649/17, а именно не внесены изменения в Документацию.</text:span></text:span></text:p>
      <text:p text:style-name="P20">05.07.2017 Заявитель обратился в ФАС России с жалобой на действия Заказчика при проведении Заказчиком Аукциона (далее – Жалоба от 05.07.2017). Согласно Жалобе от 05.07.2017 Заказчиком <text:span text:style-name="Основной_20_шрифт_20_абзаца"><text:span text:style-name="T39">нарушены </text:span></text:span><text:span text:style-name="Основной_20_шрифт_20_абзаца"><text:span text:style-name="T42">права и законные интересы Заявителя, а именно:</text:span></text:span></text:p>
      <text:list xml:id="list574142525040262287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24">В техническом задании Документации отсутствуют технические, функциональные и качественные характеристики оборудования по предмету Аукциона;</text:span></text:span></text:p>
                </text:list-item>
                <text:list-item>
                  <text:p text:style-name="P40"><text:span text:style-name="Основной_20_шрифт_20_абзаца"><text:span text:style-name="T42">Документация содержит ограничения поиска и копирования фрагментов текста. </text:span></text:span></text:p>
                </text:list-item>
              </text:list>
            </text:list-item>
          </text:list>
        </text:list-item>
      </text:list>
      <text:p text:style-name="P26">Комиссия, рассмотрев 11.07.2017 Жалобу от 05.07.2017 признала ее необоснованной.</text:p>
      <text:p text:style-name="P26">По результатам проведения внеплановой проверки установлены следующие нарушения:</text:p>
      <text:list xml:id="list8555625195088951019" text:style-name="L2">
        <text:list-item>
          <text:p text:style-name="P45">пункта <text:span text:style-name="Основной_20_шрифт_20_абзаца"><text:span text:style-name="T43">2 части 1 статьи 64</text:span></text:span> Закона о контрактной системе, выразившееся в установлении в Документации излишние требования к составу заявки участника закупки;</text:p>
        </text:list-item>
        <text:list-item>
          <text:p text:style-name="P45"><text:span text:style-name="T40">части 13 статьи 34</text:span> Закона о контрактной системе, выразившиеся в отсутствии в проекте договора Документации обязательного условия <text:span text:style-name="Основной_20_шрифт_20_абзаца"><text:span text:style-name="T42">о порядке и сроках оплаты товара с физическим лицом</text:span></text:span>.</text:p>
        </text:list-item>
      </text:list>
      <text:p text:style-name="P26">На основании решения от 11.07.2017 по делу № 223ФЗ-649/17, принятого по итогам рассмотрения Жалобы от 05.07.2017, Заказчику, Аукционной комиссии, Оператору электронной площадки выдано Предписание, в соответствии с которым Заказчику предписано <text:span text:style-name="Основной_20_шрифт_20_абзаца"><text:span text:style-name="T14">при заключении контракта по результатам проведения Аукциона, в случае если контракт заключается с физическим лицом, за исключением индивидуального предпринимателя или иного занимающегося частной практикой лица, установить условие об уменьшении суммы, подлежащей уплате физическому лицу, на размер налоговых платежей, связанных с оплатой контракта</text:span></text:span><text:span text:style-name="Основной_20_шрифт_20_абзаца"><text:span text:style-name="T2"> в соответствии с принятым Комиссией ФАС России решением </text:span></text:span><text:span text:style-name="Основной_20_шрифт_20_абзаца"><text:span text:style-name="T11">от </text:span></text:span><text:span text:style-name="Основной_20_шрифт_20_абзаца"><text:span text:style-name="T12">11.07.2017</text:span></text:span><text:span text:style-name="Основной_20_шрифт_20_абзаца"><text:span text:style-name="T11"> № 223ФЗ-649/17.</text:span></text:span></text:p>
      <text:p text:style-name="P26">Срок исполнения Предписания – 01.08.2016.</text:p>
      <text:p text:style-name="P26">На заседании Комиссии представитель Заказчика сообщил, что Заказчиком подготовлен новый проект договора с внесенными изменениями в <text:soft-page-break/>соответствии с решением ФАС России <text:s/><text:span text:style-name="Основной_20_шрифт_20_абзаца"><text:span text:style-name="T11">от </text:span></text:span><text:span text:style-name="Основной_20_шрифт_20_абзаца"><text:span text:style-name="T12">11.07.2017</text:span></text:span><text:span text:style-name="Основной_20_шрифт_20_абзаца"><text:span text:style-name="T11"> № 223ФЗ-649/17.</text:span></text:span></text:p>
      <text:p text:style-name="P26">Таким образом, довод Заявителя о том, что Заказчиком не исполнено Предписание, не нашел своего подтверждения.</text:p>
      <text:p text:style-name="P27"><text:span text:style-name="Основной_20_шрифт_20_абзаца"><text:span text:style-name="T44">Кроме того, на заседании Комиссии ФАС России представителем Заявителя заявлен дополнительный устный довод о проверке соответствия заявок участников Аукциона требованиям Документации.</text:span></text:span></text:p>
      <text:p text:style-name="P28"><text:span text:style-name="Основной_20_шрифт_20_абзаца"><text:span text:style-name="T24">В соответствии с частью 2 статьи 18.1 Закона о защите конкуренции д</text:span></text:span><text:span text:style-name="Основной_20_шрифт_20_абзаца"><text:span text:style-name="T26">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; акты и (или) действия (бездействие) уполномоченного органа и (или) организации, осуществляющей эксплуатацию сетей, могут быть обжалованы юридическим лицом или индивидуальным предпринимателем, права или законные интересы которых, по их мнению, нарушены в результате осуществления в отношении таких лиц процедур, включенных в </text:span></text:span><text:span text:style-name="Основной_20_шрифт_20_абзаца"><text:span text:style-name="T26">исчерпывающие перечни процедур в сферах строительства, либо предъявления требования осуществить процедуру, не включенную в исчерпывающий перечень процедур в соответствующей сфере строительства (далее в настоящей статье - заявитель)</text:span></text:span></text:p>
      <text:p text:style-name="P28"><text:span text:style-name="Основной_20_шрифт_20_абзаца"><text:span text:style-name="T24">В соответствии с протоколом рассмотрения первых частей заявок от 11.07.2017 № 01.08-16-74 Заявитель не является участником Аукциона.</text:span></text:span></text:p>
      <text:p text:style-name="P28"><text:span text:style-name="Основной_20_шрифт_20_абзаца"><text:span text:style-name="T24">Учитывая изложенное, довод представителя Заявителя оставлен без рассмотрения.</text:span></text:span></text:p>
      <text:p text:style-name="P21"><text:span text:style-name="Основной_20_шрифт_20_абзаца"><text:span text:style-name="T18">На основании изложенного и руководствуясь частью 20 статьи 18.1 Закона о защите конкуренции,</text:span></text:span></text:p>
      <text:p text:style-name="P34"/>
      <text:p text:style-name="P11">РЕШИЛА:</text:p>
      <text:p text:style-name="P11"/>
      <text:p text:style-name="P23"><text:span text:style-name="T27">Признать жалобу </text:span><text:span text:style-name="Основной_20_шрифт_20_абзаца"><text:span text:style-name="T25">ООО «РТ-Инжиниринг»</text:span></text:span><text:span text:style-name="Основной_20_шрифт_20_абзаца"><text:span text:style-name="T35"> от 24.07.2017 № 19/167-ФАС на действия (бездействие) заказчика АО «СХЗ» при проведении электронного аукциона на право заключения договора на изготовление и поставку расходомеров (извещение № 2001000000117000033)</text:span></text:span><text:span text:style-name="T27"> необоснованной.</text:span></text:p>
      <text:p text:style-name="P30">Настоящее решение может быть обжаловано в суде, арбитражном суде в течение трех месяцев в установленном законом порядке.</text:p>
      <text:p text:style-name="P38"/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488BE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32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3270(1) </text:p></draw:text-box></draw:frame><draw:frame draw:style-name="Mfr2" draw:name="SpdBarcode" text:anchor-type="paragraph" svg:x="0cm" svg:width="3.6cm" svg:height="0.78cm" draw:z-index="3"><draw:image xlink:href="Pictures/10000201000000780000001AB488BE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6:18:33.51</meta:creation-date>
    <meta:generator>OpenOffice.org/3.4.1$Win32 OpenOffice.org_project/341m1$Build-9593</meta:generator>
    <dc:date>2017-08-08T18:55:58.92</dc:date>
    <meta:print-date>2017-08-07T16:33:48.80</meta:print-date>
    <meta:document-statistic meta:table-count="0" meta:image-count="1" meta:object-count="0" meta:page-count="3" meta:paragraph-count="39" meta:word-count="867" meta:character-count="6962"/>
    <meta:user-defined meta:name="Поле 1"/>
    <meta:user-defined meta:name="Поле 2"/>
    <meta:user-defined meta:name="Поле 3"/>
    <meta:user-defined meta:name="Поле 4"/>
  </office:meta>
</office:document-meta>
</file>