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6D4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fo:font-weight="bold"/>
    </style:style>
    <style:style style:name="T6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622484-1cef-4f04-a68b-ce2f08460bb4" text:name="BossProviderVariable"/>
      </text:user-field-decls>
      <text:h text:style-name="P18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АК393-17</text:p>
      <text:p text:style-name="P6"/>
      <text:p text:style-name="P6">«04» августа 2017<text:tab/><text:tab/><text:tab/><text:tab/><text:tab/><text:tab/><text:tab/><text:tab/><text:tab/> Москва</text:p>
      <text:p text:style-name="P6"/>
      <text:p text:style-name="P11">Я, <text:span text:style-name="T1">&lt;...&gt;</text:span>, рассмотрев материалы дела об административном правонарушении, возбужденного постановлением И.о. прокурора Тульской прокуратуры по надзору за исполнением законов на особо режимных объектах Тульской области <text:span text:style-name="T1">&lt;...&gt;</text:span> от 11.05.2017 в отношении начальника отдела управления закупок АО «Центральное конструкторское бюро аппаратостроения» <text:s text:c="5"/><text:span text:style-name="T1">&lt;...&gt;</text:span> по факту нарушения части 2<text:span text:style-name="T2"> статьи 4.1 Федерального закона от 18.07.2011 № 223-ФЗ «О закупках товаров, работ, услуг отдельными видами юридических лиц»</text:span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<text:s text:c="2"/>(далее – КоАП РФ),</text:p>
      <text:p text:style-name="P11">руководствуясь пунктом 1 части 1 статьи 29.1 КоАП РФ,</text:p>
      <text:p text:style-name="P12"/>
      <text:p text:style-name="P13">ОПРЕДЕЛИЛА:</text:p>
      <text:p text:style-name="P7"> </text:p>
      <text:p text:style-name="P14">Назначить дело об административном правонарушении № АК393-17 в отношении начальника отдела управления закупок АО Центральное конструкторское бюро аппаратостроения <text:span text:style-name="T1">&lt;...&gt;</text:span> к рассмотрению на <text:s text:c="2"/><text:span text:style-name="T3">«</text:span><text:span text:style-name="T4">11»</text:span><text:span text:style-name="T3"> августа 2017 </text:span><text:span text:style-name="T5">г. </text:span><text:span text:style-name="T3">в «11» часов «</text:span><text:span text:style-name="T5">55</text:span><text:span text:style-name="T3">» минут</text:span> по адресу: г. Москва, ул. Садовая Кудринская, д. 11, каб. 8.</text:p>
      <text:p text:style-name="P15"> 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6D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5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B6D4D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51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2518(1) </text:p></draw:text-box></draw:frame><draw:frame draw:style-name="Mfr2" draw:name="SpdBarcode" text:anchor-type="paragraph" svg:x="0cm" svg:width="3.6cm" svg:height="0.78cm" draw:z-index="3"><draw:image xlink:href="Pictures/10000201000000780000001A56B6D4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0:37:58.17</meta:creation-date>
    <meta:generator>OpenOffice.org/3.4.1$Win32 OpenOffice.org_project/341m1$Build-9593</meta:generator>
    <meta:editing-duration>PT1M22S</meta:editing-duration>
    <meta:editing-cycles>2</meta:editing-cycles>
    <meta:print-date>2017-08-07T10:38:32.58</meta:print-date>
    <dc:date>2017-08-09T18:23:50.44</dc:date>
    <meta:document-statistic meta:table-count="0" meta:image-count="2" meta:object-count="0" meta:page-count="1" meta:paragraph-count="16" meta:word-count="207" meta:character-count="1625"/>
    <meta:user-defined meta:name="Поле 1"/>
    <meta:user-defined meta:name="Поле 2"/>
    <meta:user-defined meta:name="Поле 3"/>
    <meta:user-defined meta:name="Поле 4"/>
  </office:meta>
</office:document-meta>
</file>