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34874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9.442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9.442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fo:color="#000000" fo:font-size="10pt" fo:language="ru" fo:country="RU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5667b1-5c67-4d02-bfd5-46e8b09ca2e0" text:name="BossProviderVariable"/>
      </text:user-field-decls>
      <text:p text:style-name="P15">РЕШЕНИЕ</text:p>
      <text:p text:style-name="P5">по результатам рассмотрения ходатайства</text:p>
      <text:p text:style-name="P6"/>
      <text:p text:style-name="P10"><text:span text:style-name="T1"><text:tab/>В соответствии со статьями 28, 33 Федерального закона от 26.07.2006 № 135‑ФЗ «О защите конкуренции» Федеральная антимонопольная служба рассмотрела</text:span> ходатайство <text:span text:style-name="T4">от 03.05.2017 № 113331169 Компании с ограниченной ответственностью «</text:span><text:span text:style-name="Основной_20_шрифт_20_абзаца"><text:span text:style-name="T2">Серти Севенз Инвестмент Компани ЛЛК</text:span></text:span><text:span text:style-name="T4">» (местонахождение: </text:span><text:span text:style-name="Основной_20_шрифт_20_абзаца"><text:span text:style-name="T4">Ал Мамура Билдинг А, 15 Стрит и Мурур Роад, Абу-Даби, П.О. Бокс 45005, Объединенные Арабские Эмираты; основной вид деятельности: холдинговая и инвестиционная деятельность</text:span></text:span><text:span text:style-name="T4">) о приобретении </text:span><text:span text:style-name="Основной_20_шрифт_20_абзаца"><text:span text:style-name="T2">37,5 % долей в уставном капитале ООО </text:span></text:span><text:span text:style-name="Основной_20_шрифт_20_абзаца"><text:span text:style-name="T5">«</text:span></text:span><text:span text:style-name="Основной_20_шрифт_20_абзаца"><text:span text:style-name="T2">ПЭТ-Технолоджи Балашиха</text:span></text:span><text:span text:style-name="Основной_20_шрифт_20_абзаца"><text:span text:style-name="T5">»</text:span></text:span><text:span text:style-name="Основной_20_шрифт_20_абзаца"><text:span text:style-name="T2"> (место нахождения: 123022, г. Москва, ул. 2‑я Звенигородская, д. 13, стр. 1; основной вид деятельности: общая врачебная практика) и приняла решение об удовлетворении данного ходатайства.</text:span></text:span></text:p>
      <text:p text:style-name="P12"/>
      <text:p text:style-name="P9"/>
      <text:p text:style-name="P7"/>
      <text:p text:style-name="P8">А.<text:span text:style-name="T1">Б</text:span>. Кашеваров</text:p>
      <text:p text:style-name="P13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3487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B34874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2T15:15:47.19</meta:creation-date>
    <meta:generator>OpenOffice.org/3.4.1$Win32 OpenOffice.org_project/341m1$Build-9593</meta:generator>
    <dc:date>2017-08-09T18:25:15.17</dc:date>
    <meta:document-statistic meta:table-count="0" meta:image-count="1" meta:object-count="0" meta:page-count="1" meta:paragraph-count="5" meta:word-count="101" meta:character-count="792"/>
    <meta:user-defined meta:name="Поле 1"/>
    <meta:user-defined meta:name="Поле 2"/>
    <meta:user-defined meta:name="Поле 3"/>
    <meta:user-defined meta:name="Поле 4"/>
  </office:meta>
</office:document-meta>
</file>