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2F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fo:background-color="transparent" style:font-weight-asian="bold" style:font-weight-complex="bold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139667-9e39-46a2-852b-bbb666917eae" text:name="BossProviderVariable"/>
      </text:user-field-decls>
      <text:h text:style-name="P19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№ АК385-17</text:p>
      <text:p text:style-name="P4"/>
      <text:p text:style-name="P4"/>
      <text:p text:style-name="P4">«04» августа 2017<text:tab/><text:tab/><text:tab/><text:tab/><text:tab/><text:tab/><text:tab/><text:tab/><text:tab/> <text:s text:c="2"/>Москва</text:p>
      <text:p text:style-name="P4"/>
      <text:p text:style-name="P10"><text:span text:style-name="T1">Я, </text:span><text:span text:style-name="T8">&lt;...&gt;</text:span><text:span text:style-name="T1"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/text:span><text:span text:style-name="T8">&lt;...&gt;</text:span><text:span text:style-name="T1"> от 27.06.2017 в отношении члена котировочной комиссии ФГКОУ «Средняя общеобразовательная школа № 19» </text:span><text:span text:style-name="T8">&lt;...&gt;</text:span><text:span text:style-name="T1"> по факту нарушения части 8</text:span><text:span text:style-name="T3"> статьи 78</text:span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<text:span text:style-name="T1">частью 2.1 статьи 7.30</text:span> Кодекса Российской Федерации об административных правонарушениях (далее – КоАП РФ),</text:p>
      <text:p text:style-name="P10">руководствуясь пунктом 1 части 1 статьи 29.1 КоАП <text:span text:style-name="T4">РФ</text:span>,</text:p>
      <text:p text:style-name="P11"/>
      <text:p text:style-name="P12">ОПРЕДЕЛИЛА:</text:p>
      <text:p text:style-name="P5"> </text:p>
      <text:p text:style-name="P13"><text:span text:style-name="T6">Назначить дело об административном правонарушении № АК38</text:span><text:span text:style-name="T7">5</text:span><text:span text:style-name="T6">-17 в отношении члена котировочной комиссии ФГКОУ «Средняя общеобразовательная школа <text:s/>№ 19» </text:span><text:span text:style-name="T7">&lt;...&gt;</text:span><text:span text:style-name="T6"> к рассмотрению на <text:s text:c="5"/></text:span><text:span text:style-name="T9">«11» августа 2017 </text:span><text:span text:style-name="T5">г. </text:span><text:span text:style-name="T9">в «11» часов «15» минут</text:span><text:span text:style-name="T1"> по адресу: г. Москва, ул. Садовая Кудринская, д. 11, каб. 8.</text:span></text:p>
      <text:p text:style-name="P14"> </text:p>
      <text:p text:style-name="P15">  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2F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2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2440(1) </text:p></draw:text-box></draw:frame><draw:frame draw:style-name="Mfr2" draw:name="SpdBarcode" text:anchor-type="paragraph" svg:x="0cm" svg:width="3.6cm" svg:height="0.78cm" draw:z-index="1"><draw:image xlink:href="Pictures/10000201000000780000001A6B72F8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54:49.89</meta:creation-date>
    <meta:generator>OpenOffice.org/3.4.1$Win32 OpenOffice.org_project/341m1$Build-9593</meta:generator>
    <meta:editing-duration>PT15S</meta:editing-duration>
    <meta:editing-cycles>2</meta:editing-cycles>
    <dc:date>2017-08-09T18:35:46.73</dc:date>
    <meta:document-statistic meta:table-count="0" meta:image-count="1" meta:object-count="0" meta:page-count="1" meta:paragraph-count="14" meta:word-count="203" meta:character-count="1574"/>
    <meta:user-defined meta:name="Поле 1"/>
    <meta:user-defined meta:name="Поле 2"/>
    <meta:user-defined meta:name="Поле 3"/>
    <meta:user-defined meta:name="Поле 4"/>
  </office:meta>
</office:document-meta>
</file>